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cripts/>
  <office:font-face-decls/>
  <office:automatic-styles/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ods/detail.ods" table:print="true"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row>
          <table:table-cell office:value-type="string" table:style-name="bf-3053630529">
            <text:p>Hlavička</text:p>
          </table:table-cell>
          <table:table-cell office:value-type="string" table:style-name="bf-3053630529">
            <text:p>Názov</text:p>
          </table:table-cell>
          <table:table-cell office:value-type="string" table:style-name="bf-3053630529">
            <text:p>Prvý deň</text:p>
          </table:table-cell>
          <table:table-cell office:value-type="string" table:style-name="bf-3053630529">
            <text:p>Posledný deň</text:p>
          </table:table-cell>
          <table:table-cell office:value-type="string" table:style-name="bf-3053630529">
            <text:p>Okrsok</text:p>
          </table:table-cell>
          <table:table-cell office:value-type="string" table:style-name="bf-3053630529">
            <text:p>Volebná miestnosť</text:p>
          </table:table-cell>
          <table:table-cell office:value-type="string" table:style-name="bf-3053630529">
            <text:p>Ulica</text:p>
          </table:table-cell>
        </table:table-row>
        <table:table-row>
          <table:table-cell office:value-type="string">
            <text:p>Voľby do europského parlamentu 2024</text:p>
          </table:table-cell>
          <table:table-cell office:value-type="string">
            <text:p>Voľby do europského parlamentu 2024</text:p>
          </table:table-cell>
          <table:table-cell office:value-type="string">
            <text:p>8.6.2024</text:p>
          </table:table-cell>
          <table:table-cell office:value-type="string">
            <text:p>8.6.2024</text:p>
          </table:table-cell>
          <table:table-cell office:value-type="string">
            <text:p>01    </text:p>
          </table:table-cell>
          <table:table-cell office:value-type="string">
            <text:p>Základná umelecká škola, Námestie Majstra Pavla 48</text:p>
          </table:table-cell>
          <table:table-cell office:value-type="string">
            <text:p>Námestie Majstra Pavla 48</text:p>
          </table:table-cell>
        </table:table-row>
        <table:table-row>
          <table:table-cell office:value-type="string">
            <text:p>Voľby do europského parlamentu 2024</text:p>
          </table:table-cell>
          <table:table-cell office:value-type="string">
            <text:p>Voľby do europského parlamentu 2024</text:p>
          </table:table-cell>
          <table:table-cell office:value-type="string">
            <text:p>8.6.2024</text:p>
          </table:table-cell>
          <table:table-cell office:value-type="string">
            <text:p>8.6.2024</text:p>
          </table:table-cell>
          <table:table-cell office:value-type="string">
            <text:p>02    </text:p>
          </table:table-cell>
          <table:table-cell office:value-type="string">
            <text:p>Základná škola Levoča, Námestie Štefana Kluberta 10</text:p>
          </table:table-cell>
          <table:table-cell office:value-type="string">
            <text:p>Námestie Štefana Kluberta 10</text:p>
          </table:table-cell>
        </table:table-row>
        <table:table-row>
          <table:table-cell office:value-type="string">
            <text:p>Voľby do europského parlamentu 2024</text:p>
          </table:table-cell>
          <table:table-cell office:value-type="string">
            <text:p>Voľby do europského parlamentu 2024</text:p>
          </table:table-cell>
          <table:table-cell office:value-type="string">
            <text:p>8.6.2024</text:p>
          </table:table-cell>
          <table:table-cell office:value-type="string">
            <text:p>8.6.2024</text:p>
          </table:table-cell>
          <table:table-cell office:value-type="string">
            <text:p>03    </text:p>
          </table:table-cell>
          <table:table-cell office:value-type="string">
            <text:p>Spojená škola internátna, Námestie Štefana Kluberta 1</text:p>
          </table:table-cell>
          <table:table-cell office:value-type="string">
            <text:p>Námestie Štefana Kluberta 1</text:p>
          </table:table-cell>
        </table:table-row>
        <table:table-row>
          <table:table-cell office:value-type="string">
            <text:p>Voľby do europského parlamentu 2024</text:p>
          </table:table-cell>
          <table:table-cell office:value-type="string">
            <text:p>Voľby do europského parlamentu 2024</text:p>
          </table:table-cell>
          <table:table-cell office:value-type="string">
            <text:p>8.6.2024</text:p>
          </table:table-cell>
          <table:table-cell office:value-type="string">
            <text:p>8.6.2024</text:p>
          </table:table-cell>
          <table:table-cell office:value-type="string">
            <text:p>04    </text:p>
          </table:table-cell>
          <table:table-cell office:value-type="string">
            <text:p>Základná škola Levoča, Gašpara Haina 37</text:p>
          </table:table-cell>
          <table:table-cell office:value-type="string">
            <text:p>Gašpara Haina 37</text:p>
          </table:table-cell>
        </table:table-row>
        <table:table-row>
          <table:table-cell office:value-type="string">
            <text:p>Voľby do europského parlamentu 2024</text:p>
          </table:table-cell>
          <table:table-cell office:value-type="string">
            <text:p>Voľby do europského parlamentu 2024</text:p>
          </table:table-cell>
          <table:table-cell office:value-type="string">
            <text:p>8.6.2024</text:p>
          </table:table-cell>
          <table:table-cell office:value-type="string">
            <text:p>8.6.2024</text:p>
          </table:table-cell>
          <table:table-cell office:value-type="string">
            <text:p>05    </text:p>
          </table:table-cell>
          <table:table-cell office:value-type="string">
            <text:p>Stredná odborná škola Majstra Pavla, Kukučínova 9</text:p>
          </table:table-cell>
          <table:table-cell office:value-type="string">
            <text:p>Kukučínova 9</text:p>
          </table:table-cell>
        </table:table-row>
        <table:table-row>
          <table:table-cell office:value-type="string">
            <text:p>Voľby do europského parlamentu 2024</text:p>
          </table:table-cell>
          <table:table-cell office:value-type="string">
            <text:p>Voľby do europského parlamentu 2024</text:p>
          </table:table-cell>
          <table:table-cell office:value-type="string">
            <text:p>8.6.2024</text:p>
          </table:table-cell>
          <table:table-cell office:value-type="string">
            <text:p>8.6.2024</text:p>
          </table:table-cell>
          <table:table-cell office:value-type="string">
            <text:p>06    </text:p>
          </table:table-cell>
          <table:table-cell office:value-type="string">
            <text:p>Základná škola Levoča, Jána Francisciho 11</text:p>
          </table:table-cell>
          <table:table-cell office:value-type="string">
            <text:p>Jána Francisciho 11</text:p>
          </table:table-cell>
        </table:table-row>
        <table:table-row>
          <table:table-cell office:value-type="string">
            <text:p>Voľby do europského parlamentu 2024</text:p>
          </table:table-cell>
          <table:table-cell office:value-type="string">
            <text:p>Voľby do europského parlamentu 2024</text:p>
          </table:table-cell>
          <table:table-cell office:value-type="string">
            <text:p>8.6.2024</text:p>
          </table:table-cell>
          <table:table-cell office:value-type="string">
            <text:p>8.6.2024</text:p>
          </table:table-cell>
          <table:table-cell office:value-type="string">
            <text:p>07    </text:p>
          </table:table-cell>
          <table:table-cell office:value-type="string">
            <text:p>Základná škola Levoča, Jána Francisciho 11</text:p>
          </table:table-cell>
          <table:table-cell office:value-type="string">
            <text:p>Jána Francisciho 11</text:p>
          </table:table-cell>
        </table:table-row>
        <table:table-row>
          <table:table-cell office:value-type="string">
            <text:p>Voľby do europského parlamentu 2024</text:p>
          </table:table-cell>
          <table:table-cell office:value-type="string">
            <text:p>Voľby do europského parlamentu 2024</text:p>
          </table:table-cell>
          <table:table-cell office:value-type="string">
            <text:p>8.6.2024</text:p>
          </table:table-cell>
          <table:table-cell office:value-type="string">
            <text:p>8.6.2024</text:p>
          </table:table-cell>
          <table:table-cell office:value-type="string">
            <text:p>08    </text:p>
          </table:table-cell>
          <table:table-cell office:value-type="string">
            <text:p>Základná škola Levoča, Jána Francisciho 11</text:p>
          </table:table-cell>
          <table:table-cell office:value-type="string">
            <text:p>Jána Francisciho 11</text:p>
          </table:table-cell>
        </table:table-row>
        <table:table-row>
          <table:table-cell office:value-type="string">
            <text:p>Voľby do europského parlamentu 2024</text:p>
          </table:table-cell>
          <table:table-cell office:value-type="string">
            <text:p>Voľby do europského parlamentu 2024</text:p>
          </table:table-cell>
          <table:table-cell office:value-type="string">
            <text:p>8.6.2024</text:p>
          </table:table-cell>
          <table:table-cell office:value-type="string">
            <text:p>8.6.2024</text:p>
          </table:table-cell>
          <table:table-cell office:value-type="string">
            <text:p>09    </text:p>
          </table:table-cell>
          <table:table-cell office:value-type="string">
            <text:p>Základná škola Levoča, Jána Francisciho 11</text:p>
          </table:table-cell>
          <table:table-cell office:value-type="string">
            <text:p>Jána Francisciho 11</text:p>
          </table:table-cell>
        </table:table-row>
        <table:table-row>
          <table:table-cell office:value-type="string">
            <text:p>Voľby do europského parlamentu 2024</text:p>
          </table:table-cell>
          <table:table-cell office:value-type="string">
            <text:p>Voľby do europského parlamentu 2024</text:p>
          </table:table-cell>
          <table:table-cell office:value-type="string">
            <text:p>8.6.2024</text:p>
          </table:table-cell>
          <table:table-cell office:value-type="string">
            <text:p>8.6.2024</text:p>
          </table:table-cell>
          <table:table-cell office:value-type="string">
            <text:p>10</text:p>
          </table:table-cell>
          <table:table-cell office:value-type="string">
            <text:p>Materská škola Levočské Lúky, Levočské Lúky 3</text:p>
          </table:table-cell>
          <table:table-cell office:value-type="string">
            <text:p>Levočské Lúky 3</text:p>
          </table:table-cell>
        </table:table-row>
        <table:table-row>
          <table:table-cell office:value-type="string">
            <text:p>Voľby do europského parlamentu 2024</text:p>
          </table:table-cell>
          <table:table-cell office:value-type="string">
            <text:p>Voľby do europského parlamentu 2024</text:p>
          </table:table-cell>
          <table:table-cell office:value-type="string">
            <text:p>8.6.2024</text:p>
          </table:table-cell>
          <table:table-cell office:value-type="string">
            <text:p>8.6.2024</text:p>
          </table:table-cell>
          <table:table-cell office:value-type="string">
            <text:p>11</text:p>
          </table:table-cell>
          <table:table-cell office:value-type="string">
            <text:p> Lesy mesta Levoča, spol. s r.o., Levočská Dolina 8</text:p>
          </table:table-cell>
          <table:table-cell office:value-type="string">
            <text:p>Levočská Dolina 8</text:p>
          </table:table-cell>
        </table:table-row>
        <table:table-row>
          <table:table-cell office:value-type="string">
            <text:p>VOĽBY PREZIDENTA SLOVENSKEJ REPUBLIKY 2024 - 2. kolo</text:p>
          </table:table-cell>
          <table:table-cell office:value-type="string">
            <text:p>VOĽBY PREZIDENTA SLOVENSKEJ REPUBLIKY 2024 - 2. kolo</text:p>
          </table:table-cell>
          <table:table-cell office:value-type="string">
            <text:p>6.4.2024</text:p>
          </table:table-cell>
          <table:table-cell office:value-type="string">
            <text:p>6.4.2024</text:p>
          </table:table-cell>
          <table:table-cell office:value-type="string">
            <text:p>01    </text:p>
          </table:table-cell>
          <table:table-cell office:value-type="string">
            <text:p>Základná umelecká škola, Námestie Majstra Pavla 48</text:p>
          </table:table-cell>
          <table:table-cell office:value-type="string">
            <text:p>Námestie Majstra Pavla 48</text:p>
          </table:table-cell>
        </table:table-row>
        <table:table-row>
          <table:table-cell office:value-type="string">
            <text:p>VOĽBY PREZIDENTA SLOVENSKEJ REPUBLIKY 2024 - 2. kolo</text:p>
          </table:table-cell>
          <table:table-cell office:value-type="string">
            <text:p>VOĽBY PREZIDENTA SLOVENSKEJ REPUBLIKY 2024 - 2. kolo</text:p>
          </table:table-cell>
          <table:table-cell office:value-type="string">
            <text:p>6.4.2024</text:p>
          </table:table-cell>
          <table:table-cell office:value-type="string">
            <text:p>6.4.2024</text:p>
          </table:table-cell>
          <table:table-cell office:value-type="string">
            <text:p>02    </text:p>
          </table:table-cell>
          <table:table-cell office:value-type="string">
            <text:p>Základná škola Levoča, Námestie Štefana Kluberta 10</text:p>
          </table:table-cell>
          <table:table-cell office:value-type="string">
            <text:p>Námestie Štefana Kluberta 10</text:p>
          </table:table-cell>
        </table:table-row>
        <table:table-row>
          <table:table-cell office:value-type="string">
            <text:p>VOĽBY PREZIDENTA SLOVENSKEJ REPUBLIKY 2024 - 2. kolo</text:p>
          </table:table-cell>
          <table:table-cell office:value-type="string">
            <text:p>VOĽBY PREZIDENTA SLOVENSKEJ REPUBLIKY 2024 - 2. kolo</text:p>
          </table:table-cell>
          <table:table-cell office:value-type="string">
            <text:p>6.4.2024</text:p>
          </table:table-cell>
          <table:table-cell office:value-type="string">
            <text:p>6.4.2024</text:p>
          </table:table-cell>
          <table:table-cell office:value-type="string">
            <text:p>03    </text:p>
          </table:table-cell>
          <table:table-cell office:value-type="string">
            <text:p>Spojená škola internátna, Námestie Štefana Kluberta 1</text:p>
          </table:table-cell>
          <table:table-cell office:value-type="string">
            <text:p>Námestie Štefana Kluberta 1</text:p>
          </table:table-cell>
        </table:table-row>
        <table:table-row>
          <table:table-cell office:value-type="string">
            <text:p>VOĽBY PREZIDENTA SLOVENSKEJ REPUBLIKY 2024 - 2. kolo</text:p>
          </table:table-cell>
          <table:table-cell office:value-type="string">
            <text:p>VOĽBY PREZIDENTA SLOVENSKEJ REPUBLIKY 2024 - 2. kolo</text:p>
          </table:table-cell>
          <table:table-cell office:value-type="string">
            <text:p>6.4.2024</text:p>
          </table:table-cell>
          <table:table-cell office:value-type="string">
            <text:p>6.4.2024</text:p>
          </table:table-cell>
          <table:table-cell office:value-type="string">
            <text:p>04    </text:p>
          </table:table-cell>
          <table:table-cell office:value-type="string">
            <text:p>Základná škola Levoča, Gašpara Haina 37</text:p>
          </table:table-cell>
          <table:table-cell office:value-type="string">
            <text:p>Gašpara Haina 37</text:p>
          </table:table-cell>
        </table:table-row>
        <table:table-row>
          <table:table-cell office:value-type="string">
            <text:p>VOĽBY PREZIDENTA SLOVENSKEJ REPUBLIKY 2024 - 2. kolo</text:p>
          </table:table-cell>
          <table:table-cell office:value-type="string">
            <text:p>VOĽBY PREZIDENTA SLOVENSKEJ REPUBLIKY 2024 - 2. kolo</text:p>
          </table:table-cell>
          <table:table-cell office:value-type="string">
            <text:p>6.4.2024</text:p>
          </table:table-cell>
          <table:table-cell office:value-type="string">
            <text:p>6.4.2024</text:p>
          </table:table-cell>
          <table:table-cell office:value-type="string">
            <text:p>05    </text:p>
          </table:table-cell>
          <table:table-cell office:value-type="string">
            <text:p>Stredná odborná škola Majstra Pavla, Kukučínova 9</text:p>
          </table:table-cell>
          <table:table-cell office:value-type="string">
            <text:p>Kukučínova 9</text:p>
          </table:table-cell>
        </table:table-row>
        <table:table-row>
          <table:table-cell office:value-type="string">
            <text:p>VOĽBY PREZIDENTA SLOVENSKEJ REPUBLIKY 2024 - 2. kolo</text:p>
          </table:table-cell>
          <table:table-cell office:value-type="string">
            <text:p>VOĽBY PREZIDENTA SLOVENSKEJ REPUBLIKY 2024 - 2. kolo</text:p>
          </table:table-cell>
          <table:table-cell office:value-type="string">
            <text:p>6.4.2024</text:p>
          </table:table-cell>
          <table:table-cell office:value-type="string">
            <text:p>6.4.2024</text:p>
          </table:table-cell>
          <table:table-cell office:value-type="string">
            <text:p>06    </text:p>
          </table:table-cell>
          <table:table-cell office:value-type="string">
            <text:p>Základná škola Levoča, Jána Francisciho 11</text:p>
          </table:table-cell>
          <table:table-cell office:value-type="string">
            <text:p>Jána Francisciho 11</text:p>
          </table:table-cell>
        </table:table-row>
        <table:table-row>
          <table:table-cell office:value-type="string">
            <text:p>VOĽBY PREZIDENTA SLOVENSKEJ REPUBLIKY 2024 - 2. kolo</text:p>
          </table:table-cell>
          <table:table-cell office:value-type="string">
            <text:p>VOĽBY PREZIDENTA SLOVENSKEJ REPUBLIKY 2024 - 2. kolo</text:p>
          </table:table-cell>
          <table:table-cell office:value-type="string">
            <text:p>6.4.2024</text:p>
          </table:table-cell>
          <table:table-cell office:value-type="string">
            <text:p>6.4.2024</text:p>
          </table:table-cell>
          <table:table-cell office:value-type="string">
            <text:p>07    </text:p>
          </table:table-cell>
          <table:table-cell office:value-type="string">
            <text:p>Základná škola Levoča, Jána Francisciho 11</text:p>
          </table:table-cell>
          <table:table-cell office:value-type="string">
            <text:p>Jána Francisciho 11</text:p>
          </table:table-cell>
        </table:table-row>
        <table:table-row>
          <table:table-cell office:value-type="string">
            <text:p>VOĽBY PREZIDENTA SLOVENSKEJ REPUBLIKY 2024 - 2. kolo</text:p>
          </table:table-cell>
          <table:table-cell office:value-type="string">
            <text:p>VOĽBY PREZIDENTA SLOVENSKEJ REPUBLIKY 2024 - 2. kolo</text:p>
          </table:table-cell>
          <table:table-cell office:value-type="string">
            <text:p>6.4.2024</text:p>
          </table:table-cell>
          <table:table-cell office:value-type="string">
            <text:p>6.4.2024</text:p>
          </table:table-cell>
          <table:table-cell office:value-type="string">
            <text:p>08    </text:p>
          </table:table-cell>
          <table:table-cell office:value-type="string">
            <text:p>Základná škola Levoča, Jána Francisciho 11</text:p>
          </table:table-cell>
          <table:table-cell office:value-type="string">
            <text:p>Jána Francisciho 11</text:p>
          </table:table-cell>
        </table:table-row>
        <table:table-row>
          <table:table-cell office:value-type="string">
            <text:p>VOĽBY PREZIDENTA SLOVENSKEJ REPUBLIKY 2024 - 2. kolo</text:p>
          </table:table-cell>
          <table:table-cell office:value-type="string">
            <text:p>VOĽBY PREZIDENTA SLOVENSKEJ REPUBLIKY 2024 - 2. kolo</text:p>
          </table:table-cell>
          <table:table-cell office:value-type="string">
            <text:p>6.4.2024</text:p>
          </table:table-cell>
          <table:table-cell office:value-type="string">
            <text:p>6.4.2024</text:p>
          </table:table-cell>
          <table:table-cell office:value-type="string">
            <text:p>09    </text:p>
          </table:table-cell>
          <table:table-cell office:value-type="string">
            <text:p>Základná škola Levoča, Jána Francisciho 11</text:p>
          </table:table-cell>
          <table:table-cell office:value-type="string">
            <text:p>Jána Francisciho 11</text:p>
          </table:table-cell>
        </table:table-row>
        <table:table-row>
          <table:table-cell office:value-type="string">
            <text:p>VOĽBY PREZIDENTA SLOVENSKEJ REPUBLIKY 2024 - 2. kolo</text:p>
          </table:table-cell>
          <table:table-cell office:value-type="string">
            <text:p>VOĽBY PREZIDENTA SLOVENSKEJ REPUBLIKY 2024 - 2. kolo</text:p>
          </table:table-cell>
          <table:table-cell office:value-type="string">
            <text:p>6.4.2024</text:p>
          </table:table-cell>
          <table:table-cell office:value-type="string">
            <text:p>6.4.2024</text:p>
          </table:table-cell>
          <table:table-cell office:value-type="string">
            <text:p>10</text:p>
          </table:table-cell>
          <table:table-cell office:value-type="string">
            <text:p>Materská škola Levočské Lúky, Levočské Lúky 3</text:p>
          </table:table-cell>
          <table:table-cell office:value-type="string">
            <text:p>Levočské Lúky 3</text:p>
          </table:table-cell>
        </table:table-row>
        <table:table-row>
          <table:table-cell office:value-type="string">
            <text:p>VOĽBY PREZIDENTA SLOVENSKEJ REPUBLIKY 2024 - 2. kolo</text:p>
          </table:table-cell>
          <table:table-cell office:value-type="string">
            <text:p>VOĽBY PREZIDENTA SLOVENSKEJ REPUBLIKY 2024 - 2. kolo</text:p>
          </table:table-cell>
          <table:table-cell office:value-type="string">
            <text:p>6.4.2024</text:p>
          </table:table-cell>
          <table:table-cell office:value-type="string">
            <text:p>6.4.2024</text:p>
          </table:table-cell>
          <table:table-cell office:value-type="string">
            <text:p>11</text:p>
          </table:table-cell>
          <table:table-cell office:value-type="string">
            <text:p> Lesy mesta Levoča, spol. s r.o., Levočská Dolina 8</text:p>
          </table:table-cell>
          <table:table-cell office:value-type="string">
            <text:p>Levočská Dolina 8</text:p>
          </table:table-cell>
        </table:table-row>
        <table:table-row>
          <table:table-cell office:value-type="string">
            <text:p>VOĽBY PREZIDENTA SLOVENSKEJ REPUBLIKY 2024</text:p>
          </table:table-cell>
          <table:table-cell office:value-type="string">
            <text:p>VOĽBY PREZIDENTA SLOVENSKEJ REPUBLIKY 2024</text:p>
          </table:table-cell>
          <table:table-cell office:value-type="string">
            <text:p>23.3.2024</text:p>
          </table:table-cell>
          <table:table-cell office:value-type="string">
            <text:p>23.3.2024</text:p>
          </table:table-cell>
          <table:table-cell office:value-type="string">
            <text:p>01    </text:p>
          </table:table-cell>
          <table:table-cell office:value-type="string">
            <text:p>Základná umelecká škola, Námestie Majstra Pavla 48</text:p>
          </table:table-cell>
          <table:table-cell office:value-type="string">
            <text:p>Námestie Majstra Pavla 48</text:p>
          </table:table-cell>
        </table:table-row>
        <table:table-row>
          <table:table-cell office:value-type="string">
            <text:p>VOĽBY PREZIDENTA SLOVENSKEJ REPUBLIKY 2024</text:p>
          </table:table-cell>
          <table:table-cell office:value-type="string">
            <text:p>VOĽBY PREZIDENTA SLOVENSKEJ REPUBLIKY 2024</text:p>
          </table:table-cell>
          <table:table-cell office:value-type="string">
            <text:p>23.3.2024</text:p>
          </table:table-cell>
          <table:table-cell office:value-type="string">
            <text:p>23.3.2024</text:p>
          </table:table-cell>
          <table:table-cell office:value-type="string">
            <text:p>02    </text:p>
          </table:table-cell>
          <table:table-cell office:value-type="string">
            <text:p>Základná škola Levoča, Námestie Štefana Kluberta 10</text:p>
          </table:table-cell>
          <table:table-cell office:value-type="string">
            <text:p>Námestie Štefana Kluberta 10</text:p>
          </table:table-cell>
        </table:table-row>
        <table:table-row>
          <table:table-cell office:value-type="string">
            <text:p>VOĽBY PREZIDENTA SLOVENSKEJ REPUBLIKY 2024</text:p>
          </table:table-cell>
          <table:table-cell office:value-type="string">
            <text:p>VOĽBY PREZIDENTA SLOVENSKEJ REPUBLIKY 2024</text:p>
          </table:table-cell>
          <table:table-cell office:value-type="string">
            <text:p>23.3.2024</text:p>
          </table:table-cell>
          <table:table-cell office:value-type="string">
            <text:p>23.3.2024</text:p>
          </table:table-cell>
          <table:table-cell office:value-type="string">
            <text:p>03    </text:p>
          </table:table-cell>
          <table:table-cell office:value-type="string">
            <text:p>Spojená škola internátna, Námestie Štefana Kluberta 1</text:p>
          </table:table-cell>
          <table:table-cell office:value-type="string">
            <text:p>Námestie Štefana Kluberta 1</text:p>
          </table:table-cell>
        </table:table-row>
        <table:table-row>
          <table:table-cell office:value-type="string">
            <text:p>VOĽBY PREZIDENTA SLOVENSKEJ REPUBLIKY 2024</text:p>
          </table:table-cell>
          <table:table-cell office:value-type="string">
            <text:p>VOĽBY PREZIDENTA SLOVENSKEJ REPUBLIKY 2024</text:p>
          </table:table-cell>
          <table:table-cell office:value-type="string">
            <text:p>23.3.2024</text:p>
          </table:table-cell>
          <table:table-cell office:value-type="string">
            <text:p>23.3.2024</text:p>
          </table:table-cell>
          <table:table-cell office:value-type="string">
            <text:p>04    </text:p>
          </table:table-cell>
          <table:table-cell office:value-type="string">
            <text:p>Základná škola Levoča, Gašpara Haina 37</text:p>
          </table:table-cell>
          <table:table-cell office:value-type="string">
            <text:p>Gašpara Haina 37</text:p>
          </table:table-cell>
        </table:table-row>
        <table:table-row>
          <table:table-cell office:value-type="string">
            <text:p>VOĽBY PREZIDENTA SLOVENSKEJ REPUBLIKY 2024</text:p>
          </table:table-cell>
          <table:table-cell office:value-type="string">
            <text:p>VOĽBY PREZIDENTA SLOVENSKEJ REPUBLIKY 2024</text:p>
          </table:table-cell>
          <table:table-cell office:value-type="string">
            <text:p>23.3.2024</text:p>
          </table:table-cell>
          <table:table-cell office:value-type="string">
            <text:p>23.3.2024</text:p>
          </table:table-cell>
          <table:table-cell office:value-type="string">
            <text:p>05    </text:p>
          </table:table-cell>
          <table:table-cell office:value-type="string">
            <text:p>Stredná odborná škola Majstra Pavla, Kukučínova 9</text:p>
          </table:table-cell>
          <table:table-cell office:value-type="string">
            <text:p>Kukučínova 9</text:p>
          </table:table-cell>
        </table:table-row>
        <table:table-row>
          <table:table-cell office:value-type="string">
            <text:p>VOĽBY PREZIDENTA SLOVENSKEJ REPUBLIKY 2024</text:p>
          </table:table-cell>
          <table:table-cell office:value-type="string">
            <text:p>VOĽBY PREZIDENTA SLOVENSKEJ REPUBLIKY 2024</text:p>
          </table:table-cell>
          <table:table-cell office:value-type="string">
            <text:p>23.3.2024</text:p>
          </table:table-cell>
          <table:table-cell office:value-type="string">
            <text:p>23.3.2024</text:p>
          </table:table-cell>
          <table:table-cell office:value-type="string">
            <text:p>06    </text:p>
          </table:table-cell>
          <table:table-cell office:value-type="string">
            <text:p>Základná škola Levoča, Jána Francisciho 11</text:p>
          </table:table-cell>
          <table:table-cell office:value-type="string">
            <text:p>Jána Francisciho 11</text:p>
          </table:table-cell>
        </table:table-row>
        <table:table-row>
          <table:table-cell office:value-type="string">
            <text:p>VOĽBY PREZIDENTA SLOVENSKEJ REPUBLIKY 2024</text:p>
          </table:table-cell>
          <table:table-cell office:value-type="string">
            <text:p>VOĽBY PREZIDENTA SLOVENSKEJ REPUBLIKY 2024</text:p>
          </table:table-cell>
          <table:table-cell office:value-type="string">
            <text:p>23.3.2024</text:p>
          </table:table-cell>
          <table:table-cell office:value-type="string">
            <text:p>23.3.2024</text:p>
          </table:table-cell>
          <table:table-cell office:value-type="string">
            <text:p>07    </text:p>
          </table:table-cell>
          <table:table-cell office:value-type="string">
            <text:p>Základná škola Levoča, Jána Francisciho 11</text:p>
          </table:table-cell>
          <table:table-cell office:value-type="string">
            <text:p>Jána Francisciho 11</text:p>
          </table:table-cell>
        </table:table-row>
        <table:table-row>
          <table:table-cell office:value-type="string">
            <text:p>VOĽBY PREZIDENTA SLOVENSKEJ REPUBLIKY 2024</text:p>
          </table:table-cell>
          <table:table-cell office:value-type="string">
            <text:p>VOĽBY PREZIDENTA SLOVENSKEJ REPUBLIKY 2024</text:p>
          </table:table-cell>
          <table:table-cell office:value-type="string">
            <text:p>23.3.2024</text:p>
          </table:table-cell>
          <table:table-cell office:value-type="string">
            <text:p>23.3.2024</text:p>
          </table:table-cell>
          <table:table-cell office:value-type="string">
            <text:p>08    </text:p>
          </table:table-cell>
          <table:table-cell office:value-type="string">
            <text:p>Základná škola Levoča, Jána Francisciho 11</text:p>
          </table:table-cell>
          <table:table-cell office:value-type="string">
            <text:p>Jána Francisciho 11</text:p>
          </table:table-cell>
        </table:table-row>
        <table:table-row>
          <table:table-cell office:value-type="string">
            <text:p>VOĽBY PREZIDENTA SLOVENSKEJ REPUBLIKY 2024</text:p>
          </table:table-cell>
          <table:table-cell office:value-type="string">
            <text:p>VOĽBY PREZIDENTA SLOVENSKEJ REPUBLIKY 2024</text:p>
          </table:table-cell>
          <table:table-cell office:value-type="string">
            <text:p>23.3.2024</text:p>
          </table:table-cell>
          <table:table-cell office:value-type="string">
            <text:p>23.3.2024</text:p>
          </table:table-cell>
          <table:table-cell office:value-type="string">
            <text:p>09    </text:p>
          </table:table-cell>
          <table:table-cell office:value-type="string">
            <text:p>Základná škola Levoča, Jána Francisciho 11</text:p>
          </table:table-cell>
          <table:table-cell office:value-type="string">
            <text:p>Jána Francisciho 11</text:p>
          </table:table-cell>
        </table:table-row>
        <table:table-row>
          <table:table-cell office:value-type="string">
            <text:p>VOĽBY PREZIDENTA SLOVENSKEJ REPUBLIKY 2024</text:p>
          </table:table-cell>
          <table:table-cell office:value-type="string">
            <text:p>VOĽBY PREZIDENTA SLOVENSKEJ REPUBLIKY 2024</text:p>
          </table:table-cell>
          <table:table-cell office:value-type="string">
            <text:p>23.3.2024</text:p>
          </table:table-cell>
          <table:table-cell office:value-type="string">
            <text:p>23.3.2024</text:p>
          </table:table-cell>
          <table:table-cell office:value-type="string">
            <text:p>10</text:p>
          </table:table-cell>
          <table:table-cell office:value-type="string">
            <text:p>Materská škola Levočské Lúky, Levočské Lúky 3</text:p>
          </table:table-cell>
          <table:table-cell office:value-type="string">
            <text:p>Levočské Lúky 3</text:p>
          </table:table-cell>
        </table:table-row>
        <table:table-row>
          <table:table-cell office:value-type="string">
            <text:p>VOĽBY PREZIDENTA SLOVENSKEJ REPUBLIKY 2024</text:p>
          </table:table-cell>
          <table:table-cell office:value-type="string">
            <text:p>VOĽBY PREZIDENTA SLOVENSKEJ REPUBLIKY 2024</text:p>
          </table:table-cell>
          <table:table-cell office:value-type="string">
            <text:p>23.3.2024</text:p>
          </table:table-cell>
          <table:table-cell office:value-type="string">
            <text:p>23.3.2024</text:p>
          </table:table-cell>
          <table:table-cell office:value-type="string">
            <text:p>11</text:p>
          </table:table-cell>
          <table:table-cell office:value-type="string">
            <text:p> Lesy mesta Levoča, spol. s r.o., Levočská Dolina 8</text:p>
          </table:table-cell>
          <table:table-cell office:value-type="string">
            <text:p>Levočská Dolina 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</office:styles>
  <office:automatic-styles>
    <style:style style:name="bf-3053630529" style:family="table-cell">
      <style:text-properties text:display="true" fo:font-weight="bold"/>
    </style:style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25-07-09T00:01:47Z</dc:date>
    <meta:creation-date>2025-07-09T00:01:47Z</meta:creation-date>
    <meta:generator>github.com/tgulacsi/go/spreadsheet/ods</meta:generator>
  </office:meta>
</office:document-meta>
</file>