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full-path="/"/>
  <manifest:file-entry manifest:media-type="text/xml" manifest:full-path="meta.xml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config="urn:oasis:names:tc:opendocument:xmlns:config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tableooo="http://openoffice.org/2009/table" xmlns:of="urn:oasis:names:tc:opendocument:xmlns:of:1.2" xmlns:dom="http://www.w3.org/2001/xml-events" xmlns:xforms="http://www.w3.org/2002/xforms" xmlns:xsd="http://www.w3.org/2001/XMLSchema" xmlns:xsi="http://www.w3.org/2001/XMLSchema-instance" xmlns:gnm="http://www.gnumeric.org/odf-extension/1.0" xmlns:css3t="http://www.w3.org/TR/css3-text/" xmlns:loext="urn:org:documentfoundation:names:experimental:office:xmlns:loext:1.0" xmlns:calcext="urn:org:documentfoundation:names:experimental:calc:xmlns:calcext:1.0" office:version="1.2">
  <office:scripts/>
  <office:font-face-decls/>
  <office:automatic-styles/>
  <office:body>
    <office:spreadsheet>
      <table:calculation-settings table:null-year="1930" table:automatic-find-labels="false" table:case-sensitive="false" table:precision-as-shown="false" table:search-criteria-must-apply-to-whole-cell="true" table:use-regular-expressions="false" table:use-wildcards="false">
        <table:null-date table:date-value="1899-12-30" table:value-type="date"/>
        <table:iteration table:maximum-difference="0.001" table:status="enable" table:steps="100"/>
      </table:calculation-settings>
      <table:table table:name="ods/detail.ods" table:print="true">
        <table:table-column table:style-name=""/>
        <table:table-column table:style-name=""/>
        <table:table-column table:style-name=""/>
        <table:table-column table:style-name=""/>
        <table:table-column table:style-name=""/>
        <table:table-column table:style-name=""/>
        <table:table-column table:style-name=""/>
        <table:table-row>
          <table:table-cell office:value-type="string" table:style-name="bf-3053630529">
            <text:p>Hlavička</text:p>
          </table:table-cell>
          <table:table-cell office:value-type="string" table:style-name="bf-3053630529">
            <text:p>Názov</text:p>
          </table:table-cell>
          <table:table-cell office:value-type="string" table:style-name="bf-3053630529">
            <text:p>Prvý deň</text:p>
          </table:table-cell>
          <table:table-cell office:value-type="string" table:style-name="bf-3053630529">
            <text:p>Posledný deň</text:p>
          </table:table-cell>
          <table:table-cell office:value-type="string" table:style-name="bf-3053630529">
            <text:p>Okrsok</text:p>
          </table:table-cell>
          <table:table-cell office:value-type="string" table:style-name="bf-3053630529">
            <text:p>Volebná miestnosť</text:p>
          </table:table-cell>
          <table:table-cell office:value-type="string" table:style-name="bf-3053630529">
            <text:p>Ulica</text:p>
          </table:table-cell>
        </table:table-row>
        <table:table-row>
          <table:table-cell office:value-type="string">
            <text:p>Voľby do europského parlamentu 2024</text:p>
          </table:table-cell>
          <table:table-cell office:value-type="string">
            <text:p>Voľby do europského parlamentu 2024</text:p>
          </table:table-cell>
          <table:table-cell office:value-type="string">
            <text:p>8.6.2024</text:p>
          </table:table-cell>
          <table:table-cell office:value-type="string">
            <text:p>8.6.2024</text:p>
          </table:table-cell>
          <table:table-cell office:value-type="string">
            <text:p>01    </text:p>
          </table:table-cell>
          <table:table-cell office:value-type="string">
            <text:p>Základná umelecká škola, Námestie Majstra Pavla 48</text:p>
          </table:table-cell>
          <table:table-cell office:value-type="string">
            <text:p>Námestie Majstra Pavla 48</text:p>
          </table:table-cell>
        </table:table-row>
        <table:table-row>
          <table:table-cell office:value-type="string">
            <text:p>Voľby do europského parlamentu 2024</text:p>
          </table:table-cell>
          <table:table-cell office:value-type="string">
            <text:p>Voľby do europského parlamentu 2024</text:p>
          </table:table-cell>
          <table:table-cell office:value-type="string">
            <text:p>8.6.2024</text:p>
          </table:table-cell>
          <table:table-cell office:value-type="string">
            <text:p>8.6.2024</text:p>
          </table:table-cell>
          <table:table-cell office:value-type="string">
            <text:p>02    </text:p>
          </table:table-cell>
          <table:table-cell office:value-type="string">
            <text:p>Základná škola Levoča, Námestie Štefana Kluberta 10</text:p>
          </table:table-cell>
          <table:table-cell office:value-type="string">
            <text:p>Námestie Štefana Kluberta 10</text:p>
          </table:table-cell>
        </table:table-row>
        <table:table-row>
          <table:table-cell office:value-type="string">
            <text:p>Voľby do europského parlamentu 2024</text:p>
          </table:table-cell>
          <table:table-cell office:value-type="string">
            <text:p>Voľby do europského parlamentu 2024</text:p>
          </table:table-cell>
          <table:table-cell office:value-type="string">
            <text:p>8.6.2024</text:p>
          </table:table-cell>
          <table:table-cell office:value-type="string">
            <text:p>8.6.2024</text:p>
          </table:table-cell>
          <table:table-cell office:value-type="string">
            <text:p>03    </text:p>
          </table:table-cell>
          <table:table-cell office:value-type="string">
            <text:p>Spojená škola internátna, Námestie Štefana Kluberta 1</text:p>
          </table:table-cell>
          <table:table-cell office:value-type="string">
            <text:p>Námestie Štefana Kluberta 1</text:p>
          </table:table-cell>
        </table:table-row>
        <table:table-row>
          <table:table-cell office:value-type="string">
            <text:p>Voľby do europského parlamentu 2024</text:p>
          </table:table-cell>
          <table:table-cell office:value-type="string">
            <text:p>Voľby do europského parlamentu 2024</text:p>
          </table:table-cell>
          <table:table-cell office:value-type="string">
            <text:p>8.6.2024</text:p>
          </table:table-cell>
          <table:table-cell office:value-type="string">
            <text:p>8.6.2024</text:p>
          </table:table-cell>
          <table:table-cell office:value-type="string">
            <text:p>04    </text:p>
          </table:table-cell>
          <table:table-cell office:value-type="string">
            <text:p>Základná škola Levoča, Gašpara Haina 37</text:p>
          </table:table-cell>
          <table:table-cell office:value-type="string">
            <text:p>Gašpara Haina 37</text:p>
          </table:table-cell>
        </table:table-row>
        <table:table-row>
          <table:table-cell office:value-type="string">
            <text:p>Voľby do europského parlamentu 2024</text:p>
          </table:table-cell>
          <table:table-cell office:value-type="string">
            <text:p>Voľby do europského parlamentu 2024</text:p>
          </table:table-cell>
          <table:table-cell office:value-type="string">
            <text:p>8.6.2024</text:p>
          </table:table-cell>
          <table:table-cell office:value-type="string">
            <text:p>8.6.2024</text:p>
          </table:table-cell>
          <table:table-cell office:value-type="string">
            <text:p>05    </text:p>
          </table:table-cell>
          <table:table-cell office:value-type="string">
            <text:p>Stredná odborná škola Majstra Pavla, Kukučínova 9</text:p>
          </table:table-cell>
          <table:table-cell office:value-type="string">
            <text:p>Kukučínova 9</text:p>
          </table:table-cell>
        </table:table-row>
        <table:table-row>
          <table:table-cell office:value-type="string">
            <text:p>Voľby do europského parlamentu 2024</text:p>
          </table:table-cell>
          <table:table-cell office:value-type="string">
            <text:p>Voľby do europského parlamentu 2024</text:p>
          </table:table-cell>
          <table:table-cell office:value-type="string">
            <text:p>8.6.2024</text:p>
          </table:table-cell>
          <table:table-cell office:value-type="string">
            <text:p>8.6.2024</text:p>
          </table:table-cell>
          <table:table-cell office:value-type="string">
            <text:p>06    </text:p>
          </table:table-cell>
          <table:table-cell office:value-type="string">
            <text:p>Základná škola Levoča, Jána Francisciho 11</text:p>
          </table:table-cell>
          <table:table-cell office:value-type="string">
            <text:p>Jána Francisciho 11</text:p>
          </table:table-cell>
        </table:table-row>
        <table:table-row>
          <table:table-cell office:value-type="string">
            <text:p>Voľby do europského parlamentu 2024</text:p>
          </table:table-cell>
          <table:table-cell office:value-type="string">
            <text:p>Voľby do europského parlamentu 2024</text:p>
          </table:table-cell>
          <table:table-cell office:value-type="string">
            <text:p>8.6.2024</text:p>
          </table:table-cell>
          <table:table-cell office:value-type="string">
            <text:p>8.6.2024</text:p>
          </table:table-cell>
          <table:table-cell office:value-type="string">
            <text:p>07    </text:p>
          </table:table-cell>
          <table:table-cell office:value-type="string">
            <text:p>Základná škola Levoča, Jána Francisciho 11</text:p>
          </table:table-cell>
          <table:table-cell office:value-type="string">
            <text:p>Jána Francisciho 11</text:p>
          </table:table-cell>
        </table:table-row>
        <table:table-row>
          <table:table-cell office:value-type="string">
            <text:p>Voľby do europského parlamentu 2024</text:p>
          </table:table-cell>
          <table:table-cell office:value-type="string">
            <text:p>Voľby do europského parlamentu 2024</text:p>
          </table:table-cell>
          <table:table-cell office:value-type="string">
            <text:p>8.6.2024</text:p>
          </table:table-cell>
          <table:table-cell office:value-type="string">
            <text:p>8.6.2024</text:p>
          </table:table-cell>
          <table:table-cell office:value-type="string">
            <text:p>08    </text:p>
          </table:table-cell>
          <table:table-cell office:value-type="string">
            <text:p>Základná škola Levoča, Jána Francisciho 11</text:p>
          </table:table-cell>
          <table:table-cell office:value-type="string">
            <text:p>Jána Francisciho 11</text:p>
          </table:table-cell>
        </table:table-row>
        <table:table-row>
          <table:table-cell office:value-type="string">
            <text:p>Voľby do europského parlamentu 2024</text:p>
          </table:table-cell>
          <table:table-cell office:value-type="string">
            <text:p>Voľby do europského parlamentu 2024</text:p>
          </table:table-cell>
          <table:table-cell office:value-type="string">
            <text:p>8.6.2024</text:p>
          </table:table-cell>
          <table:table-cell office:value-type="string">
            <text:p>8.6.2024</text:p>
          </table:table-cell>
          <table:table-cell office:value-type="string">
            <text:p>09    </text:p>
          </table:table-cell>
          <table:table-cell office:value-type="string">
            <text:p>Základná škola Levoča, Jána Francisciho 11</text:p>
          </table:table-cell>
          <table:table-cell office:value-type="string">
            <text:p>Jána Francisciho 11</text:p>
          </table:table-cell>
        </table:table-row>
        <table:table-row>
          <table:table-cell office:value-type="string">
            <text:p>Voľby do europského parlamentu 2024</text:p>
          </table:table-cell>
          <table:table-cell office:value-type="string">
            <text:p>Voľby do europského parlamentu 2024</text:p>
          </table:table-cell>
          <table:table-cell office:value-type="string">
            <text:p>8.6.2024</text:p>
          </table:table-cell>
          <table:table-cell office:value-type="string">
            <text:p>8.6.2024</text:p>
          </table:table-cell>
          <table:table-cell office:value-type="string">
            <text:p>10</text:p>
          </table:table-cell>
          <table:table-cell office:value-type="string">
            <text:p>Materská škola Levočské Lúky, Levočské Lúky 3</text:p>
          </table:table-cell>
          <table:table-cell office:value-type="string">
            <text:p>Levočské Lúky 3</text:p>
          </table:table-cell>
        </table:table-row>
        <table:table-row>
          <table:table-cell office:value-type="string">
            <text:p>Voľby do europského parlamentu 2024</text:p>
          </table:table-cell>
          <table:table-cell office:value-type="string">
            <text:p>Voľby do europského parlamentu 2024</text:p>
          </table:table-cell>
          <table:table-cell office:value-type="string">
            <text:p>8.6.2024</text:p>
          </table:table-cell>
          <table:table-cell office:value-type="string">
            <text:p>8.6.2024</text:p>
          </table:table-cell>
          <table:table-cell office:value-type="string">
            <text:p>11</text:p>
          </table:table-cell>
          <table:table-cell office:value-type="string">
            <text:p> Lesy mesta Levoča, spol. s r.o., Levočská Dolina 8</text:p>
          </table:table-cell>
          <table:table-cell office:value-type="string">
            <text:p>Levočská Dolina 8</text:p>
          </table:table-cell>
        </table:table-row>
        <table:table-row>
          <table:table-cell office:value-type="string">
            <text:p>VOĽBY PREZIDENTA SLOVENSKEJ REPUBLIKY 2024 - 2. kolo</text:p>
          </table:table-cell>
          <table:table-cell office:value-type="string">
            <text:p>VOĽBY PREZIDENTA SLOVENSKEJ REPUBLIKY 2024 - 2. kolo</text:p>
          </table:table-cell>
          <table:table-cell office:value-type="string">
            <text:p>6.4.2024</text:p>
          </table:table-cell>
          <table:table-cell office:value-type="string">
            <text:p>6.4.2024</text:p>
          </table:table-cell>
          <table:table-cell office:value-type="string">
            <text:p>01    </text:p>
          </table:table-cell>
          <table:table-cell office:value-type="string">
            <text:p>Základná umelecká škola, Námestie Majstra Pavla 48</text:p>
          </table:table-cell>
          <table:table-cell office:value-type="string">
            <text:p>Námestie Majstra Pavla 48</text:p>
          </table:table-cell>
        </table:table-row>
        <table:table-row>
          <table:table-cell office:value-type="string">
            <text:p>VOĽBY PREZIDENTA SLOVENSKEJ REPUBLIKY 2024 - 2. kolo</text:p>
          </table:table-cell>
          <table:table-cell office:value-type="string">
            <text:p>VOĽBY PREZIDENTA SLOVENSKEJ REPUBLIKY 2024 - 2. kolo</text:p>
          </table:table-cell>
          <table:table-cell office:value-type="string">
            <text:p>6.4.2024</text:p>
          </table:table-cell>
          <table:table-cell office:value-type="string">
            <text:p>6.4.2024</text:p>
          </table:table-cell>
          <table:table-cell office:value-type="string">
            <text:p>02    </text:p>
          </table:table-cell>
          <table:table-cell office:value-type="string">
            <text:p>Základná škola Levoča, Námestie Štefana Kluberta 10</text:p>
          </table:table-cell>
          <table:table-cell office:value-type="string">
            <text:p>Námestie Štefana Kluberta 10</text:p>
          </table:table-cell>
        </table:table-row>
        <table:table-row>
          <table:table-cell office:value-type="string">
            <text:p>VOĽBY PREZIDENTA SLOVENSKEJ REPUBLIKY 2024 - 2. kolo</text:p>
          </table:table-cell>
          <table:table-cell office:value-type="string">
            <text:p>VOĽBY PREZIDENTA SLOVENSKEJ REPUBLIKY 2024 - 2. kolo</text:p>
          </table:table-cell>
          <table:table-cell office:value-type="string">
            <text:p>6.4.2024</text:p>
          </table:table-cell>
          <table:table-cell office:value-type="string">
            <text:p>6.4.2024</text:p>
          </table:table-cell>
          <table:table-cell office:value-type="string">
            <text:p>03    </text:p>
          </table:table-cell>
          <table:table-cell office:value-type="string">
            <text:p>Spojená škola internátna, Námestie Štefana Kluberta 1</text:p>
          </table:table-cell>
          <table:table-cell office:value-type="string">
            <text:p>Námestie Štefana Kluberta 1</text:p>
          </table:table-cell>
        </table:table-row>
        <table:table-row>
          <table:table-cell office:value-type="string">
            <text:p>VOĽBY PREZIDENTA SLOVENSKEJ REPUBLIKY 2024 - 2. kolo</text:p>
          </table:table-cell>
          <table:table-cell office:value-type="string">
            <text:p>VOĽBY PREZIDENTA SLOVENSKEJ REPUBLIKY 2024 - 2. kolo</text:p>
          </table:table-cell>
          <table:table-cell office:value-type="string">
            <text:p>6.4.2024</text:p>
          </table:table-cell>
          <table:table-cell office:value-type="string">
            <text:p>6.4.2024</text:p>
          </table:table-cell>
          <table:table-cell office:value-type="string">
            <text:p>04    </text:p>
          </table:table-cell>
          <table:table-cell office:value-type="string">
            <text:p>Základná škola Levoča, Gašpara Haina 37</text:p>
          </table:table-cell>
          <table:table-cell office:value-type="string">
            <text:p>Gašpara Haina 37</text:p>
          </table:table-cell>
        </table:table-row>
        <table:table-row>
          <table:table-cell office:value-type="string">
            <text:p>VOĽBY PREZIDENTA SLOVENSKEJ REPUBLIKY 2024 - 2. kolo</text:p>
          </table:table-cell>
          <table:table-cell office:value-type="string">
            <text:p>VOĽBY PREZIDENTA SLOVENSKEJ REPUBLIKY 2024 - 2. kolo</text:p>
          </table:table-cell>
          <table:table-cell office:value-type="string">
            <text:p>6.4.2024</text:p>
          </table:table-cell>
          <table:table-cell office:value-type="string">
            <text:p>6.4.2024</text:p>
          </table:table-cell>
          <table:table-cell office:value-type="string">
            <text:p>05    </text:p>
          </table:table-cell>
          <table:table-cell office:value-type="string">
            <text:p>Stredná odborná škola Majstra Pavla, Kukučínova 9</text:p>
          </table:table-cell>
          <table:table-cell office:value-type="string">
            <text:p>Kukučínova 9</text:p>
          </table:table-cell>
        </table:table-row>
        <table:table-row>
          <table:table-cell office:value-type="string">
            <text:p>VOĽBY PREZIDENTA SLOVENSKEJ REPUBLIKY 2024 - 2. kolo</text:p>
          </table:table-cell>
          <table:table-cell office:value-type="string">
            <text:p>VOĽBY PREZIDENTA SLOVENSKEJ REPUBLIKY 2024 - 2. kolo</text:p>
          </table:table-cell>
          <table:table-cell office:value-type="string">
            <text:p>6.4.2024</text:p>
          </table:table-cell>
          <table:table-cell office:value-type="string">
            <text:p>6.4.2024</text:p>
          </table:table-cell>
          <table:table-cell office:value-type="string">
            <text:p>06    </text:p>
          </table:table-cell>
          <table:table-cell office:value-type="string">
            <text:p>Základná škola Levoča, Jána Francisciho 11</text:p>
          </table:table-cell>
          <table:table-cell office:value-type="string">
            <text:p>Jána Francisciho 11</text:p>
          </table:table-cell>
        </table:table-row>
        <table:table-row>
          <table:table-cell office:value-type="string">
            <text:p>VOĽBY PREZIDENTA SLOVENSKEJ REPUBLIKY 2024 - 2. kolo</text:p>
          </table:table-cell>
          <table:table-cell office:value-type="string">
            <text:p>VOĽBY PREZIDENTA SLOVENSKEJ REPUBLIKY 2024 - 2. kolo</text:p>
          </table:table-cell>
          <table:table-cell office:value-type="string">
            <text:p>6.4.2024</text:p>
          </table:table-cell>
          <table:table-cell office:value-type="string">
            <text:p>6.4.2024</text:p>
          </table:table-cell>
          <table:table-cell office:value-type="string">
            <text:p>07    </text:p>
          </table:table-cell>
          <table:table-cell office:value-type="string">
            <text:p>Základná škola Levoča, Jána Francisciho 11</text:p>
          </table:table-cell>
          <table:table-cell office:value-type="string">
            <text:p>Jána Francisciho 11</text:p>
          </table:table-cell>
        </table:table-row>
        <table:table-row>
          <table:table-cell office:value-type="string">
            <text:p>VOĽBY PREZIDENTA SLOVENSKEJ REPUBLIKY 2024 - 2. kolo</text:p>
          </table:table-cell>
          <table:table-cell office:value-type="string">
            <text:p>VOĽBY PREZIDENTA SLOVENSKEJ REPUBLIKY 2024 - 2. kolo</text:p>
          </table:table-cell>
          <table:table-cell office:value-type="string">
            <text:p>6.4.2024</text:p>
          </table:table-cell>
          <table:table-cell office:value-type="string">
            <text:p>6.4.2024</text:p>
          </table:table-cell>
          <table:table-cell office:value-type="string">
            <text:p>08    </text:p>
          </table:table-cell>
          <table:table-cell office:value-type="string">
            <text:p>Základná škola Levoča, Jána Francisciho 11</text:p>
          </table:table-cell>
          <table:table-cell office:value-type="string">
            <text:p>Jána Francisciho 11</text:p>
          </table:table-cell>
        </table:table-row>
        <table:table-row>
          <table:table-cell office:value-type="string">
            <text:p>VOĽBY PREZIDENTA SLOVENSKEJ REPUBLIKY 2024 - 2. kolo</text:p>
          </table:table-cell>
          <table:table-cell office:value-type="string">
            <text:p>VOĽBY PREZIDENTA SLOVENSKEJ REPUBLIKY 2024 - 2. kolo</text:p>
          </table:table-cell>
          <table:table-cell office:value-type="string">
            <text:p>6.4.2024</text:p>
          </table:table-cell>
          <table:table-cell office:value-type="string">
            <text:p>6.4.2024</text:p>
          </table:table-cell>
          <table:table-cell office:value-type="string">
            <text:p>09    </text:p>
          </table:table-cell>
          <table:table-cell office:value-type="string">
            <text:p>Základná škola Levoča, Jána Francisciho 11</text:p>
          </table:table-cell>
          <table:table-cell office:value-type="string">
            <text:p>Jána Francisciho 11</text:p>
          </table:table-cell>
        </table:table-row>
        <table:table-row>
          <table:table-cell office:value-type="string">
            <text:p>VOĽBY PREZIDENTA SLOVENSKEJ REPUBLIKY 2024 - 2. kolo</text:p>
          </table:table-cell>
          <table:table-cell office:value-type="string">
            <text:p>VOĽBY PREZIDENTA SLOVENSKEJ REPUBLIKY 2024 - 2. kolo</text:p>
          </table:table-cell>
          <table:table-cell office:value-type="string">
            <text:p>6.4.2024</text:p>
          </table:table-cell>
          <table:table-cell office:value-type="string">
            <text:p>6.4.2024</text:p>
          </table:table-cell>
          <table:table-cell office:value-type="string">
            <text:p>10</text:p>
          </table:table-cell>
          <table:table-cell office:value-type="string">
            <text:p>Materská škola Levočské Lúky, Levočské Lúky 3</text:p>
          </table:table-cell>
          <table:table-cell office:value-type="string">
            <text:p>Levočské Lúky 3</text:p>
          </table:table-cell>
        </table:table-row>
        <table:table-row>
          <table:table-cell office:value-type="string">
            <text:p>VOĽBY PREZIDENTA SLOVENSKEJ REPUBLIKY 2024 - 2. kolo</text:p>
          </table:table-cell>
          <table:table-cell office:value-type="string">
            <text:p>VOĽBY PREZIDENTA SLOVENSKEJ REPUBLIKY 2024 - 2. kolo</text:p>
          </table:table-cell>
          <table:table-cell office:value-type="string">
            <text:p>6.4.2024</text:p>
          </table:table-cell>
          <table:table-cell office:value-type="string">
            <text:p>6.4.2024</text:p>
          </table:table-cell>
          <table:table-cell office:value-type="string">
            <text:p>11</text:p>
          </table:table-cell>
          <table:table-cell office:value-type="string">
            <text:p> Lesy mesta Levoča, spol. s r.o., Levočská Dolina 8</text:p>
          </table:table-cell>
          <table:table-cell office:value-type="string">
            <text:p>Levočská Dolina 8</text:p>
          </table:table-cell>
        </table:table-row>
        <table:table-row>
          <table:table-cell office:value-type="string">
            <text:p>VOĽBY PREZIDENTA SLOVENSKEJ REPUBLIKY 2024</text:p>
          </table:table-cell>
          <table:table-cell office:value-type="string">
            <text:p>VOĽBY PREZIDENTA SLOVENSKEJ REPUBLIKY 2024</text:p>
          </table:table-cell>
          <table:table-cell office:value-type="string">
            <text:p>23.3.2024</text:p>
          </table:table-cell>
          <table:table-cell office:value-type="string">
            <text:p>23.3.2024</text:p>
          </table:table-cell>
          <table:table-cell office:value-type="string">
            <text:p>01    </text:p>
          </table:table-cell>
          <table:table-cell office:value-type="string">
            <text:p>Základná umelecká škola, Námestie Majstra Pavla 48</text:p>
          </table:table-cell>
          <table:table-cell office:value-type="string">
            <text:p>Námestie Majstra Pavla 48</text:p>
          </table:table-cell>
        </table:table-row>
        <table:table-row>
          <table:table-cell office:value-type="string">
            <text:p>VOĽBY PREZIDENTA SLOVENSKEJ REPUBLIKY 2024</text:p>
          </table:table-cell>
          <table:table-cell office:value-type="string">
            <text:p>VOĽBY PREZIDENTA SLOVENSKEJ REPUBLIKY 2024</text:p>
          </table:table-cell>
          <table:table-cell office:value-type="string">
            <text:p>23.3.2024</text:p>
          </table:table-cell>
          <table:table-cell office:value-type="string">
            <text:p>23.3.2024</text:p>
          </table:table-cell>
          <table:table-cell office:value-type="string">
            <text:p>02    </text:p>
          </table:table-cell>
          <table:table-cell office:value-type="string">
            <text:p>Základná škola Levoča, Námestie Štefana Kluberta 10</text:p>
          </table:table-cell>
          <table:table-cell office:value-type="string">
            <text:p>Námestie Štefana Kluberta 10</text:p>
          </table:table-cell>
        </table:table-row>
        <table:table-row>
          <table:table-cell office:value-type="string">
            <text:p>VOĽBY PREZIDENTA SLOVENSKEJ REPUBLIKY 2024</text:p>
          </table:table-cell>
          <table:table-cell office:value-type="string">
            <text:p>VOĽBY PREZIDENTA SLOVENSKEJ REPUBLIKY 2024</text:p>
          </table:table-cell>
          <table:table-cell office:value-type="string">
            <text:p>23.3.2024</text:p>
          </table:table-cell>
          <table:table-cell office:value-type="string">
            <text:p>23.3.2024</text:p>
          </table:table-cell>
          <table:table-cell office:value-type="string">
            <text:p>03    </text:p>
          </table:table-cell>
          <table:table-cell office:value-type="string">
            <text:p>Spojená škola internátna, Námestie Štefana Kluberta 1</text:p>
          </table:table-cell>
          <table:table-cell office:value-type="string">
            <text:p>Námestie Štefana Kluberta 1</text:p>
          </table:table-cell>
        </table:table-row>
        <table:table-row>
          <table:table-cell office:value-type="string">
            <text:p>VOĽBY PREZIDENTA SLOVENSKEJ REPUBLIKY 2024</text:p>
          </table:table-cell>
          <table:table-cell office:value-type="string">
            <text:p>VOĽBY PREZIDENTA SLOVENSKEJ REPUBLIKY 2024</text:p>
          </table:table-cell>
          <table:table-cell office:value-type="string">
            <text:p>23.3.2024</text:p>
          </table:table-cell>
          <table:table-cell office:value-type="string">
            <text:p>23.3.2024</text:p>
          </table:table-cell>
          <table:table-cell office:value-type="string">
            <text:p>04    </text:p>
          </table:table-cell>
          <table:table-cell office:value-type="string">
            <text:p>Základná škola Levoča, Gašpara Haina 37</text:p>
          </table:table-cell>
          <table:table-cell office:value-type="string">
            <text:p>Gašpara Haina 37</text:p>
          </table:table-cell>
        </table:table-row>
        <table:table-row>
          <table:table-cell office:value-type="string">
            <text:p>VOĽBY PREZIDENTA SLOVENSKEJ REPUBLIKY 2024</text:p>
          </table:table-cell>
          <table:table-cell office:value-type="string">
            <text:p>VOĽBY PREZIDENTA SLOVENSKEJ REPUBLIKY 2024</text:p>
          </table:table-cell>
          <table:table-cell office:value-type="string">
            <text:p>23.3.2024</text:p>
          </table:table-cell>
          <table:table-cell office:value-type="string">
            <text:p>23.3.2024</text:p>
          </table:table-cell>
          <table:table-cell office:value-type="string">
            <text:p>05    </text:p>
          </table:table-cell>
          <table:table-cell office:value-type="string">
            <text:p>Stredná odborná škola Majstra Pavla, Kukučínova 9</text:p>
          </table:table-cell>
          <table:table-cell office:value-type="string">
            <text:p>Kukučínova 9</text:p>
          </table:table-cell>
        </table:table-row>
        <table:table-row>
          <table:table-cell office:value-type="string">
            <text:p>VOĽBY PREZIDENTA SLOVENSKEJ REPUBLIKY 2024</text:p>
          </table:table-cell>
          <table:table-cell office:value-type="string">
            <text:p>VOĽBY PREZIDENTA SLOVENSKEJ REPUBLIKY 2024</text:p>
          </table:table-cell>
          <table:table-cell office:value-type="string">
            <text:p>23.3.2024</text:p>
          </table:table-cell>
          <table:table-cell office:value-type="string">
            <text:p>23.3.2024</text:p>
          </table:table-cell>
          <table:table-cell office:value-type="string">
            <text:p>06    </text:p>
          </table:table-cell>
          <table:table-cell office:value-type="string">
            <text:p>Základná škola Levoča, Jána Francisciho 11</text:p>
          </table:table-cell>
          <table:table-cell office:value-type="string">
            <text:p>Jána Francisciho 11</text:p>
          </table:table-cell>
        </table:table-row>
        <table:table-row>
          <table:table-cell office:value-type="string">
            <text:p>VOĽBY PREZIDENTA SLOVENSKEJ REPUBLIKY 2024</text:p>
          </table:table-cell>
          <table:table-cell office:value-type="string">
            <text:p>VOĽBY PREZIDENTA SLOVENSKEJ REPUBLIKY 2024</text:p>
          </table:table-cell>
          <table:table-cell office:value-type="string">
            <text:p>23.3.2024</text:p>
          </table:table-cell>
          <table:table-cell office:value-type="string">
            <text:p>23.3.2024</text:p>
          </table:table-cell>
          <table:table-cell office:value-type="string">
            <text:p>07    </text:p>
          </table:table-cell>
          <table:table-cell office:value-type="string">
            <text:p>Základná škola Levoča, Jána Francisciho 11</text:p>
          </table:table-cell>
          <table:table-cell office:value-type="string">
            <text:p>Jána Francisciho 11</text:p>
          </table:table-cell>
        </table:table-row>
        <table:table-row>
          <table:table-cell office:value-type="string">
            <text:p>VOĽBY PREZIDENTA SLOVENSKEJ REPUBLIKY 2024</text:p>
          </table:table-cell>
          <table:table-cell office:value-type="string">
            <text:p>VOĽBY PREZIDENTA SLOVENSKEJ REPUBLIKY 2024</text:p>
          </table:table-cell>
          <table:table-cell office:value-type="string">
            <text:p>23.3.2024</text:p>
          </table:table-cell>
          <table:table-cell office:value-type="string">
            <text:p>23.3.2024</text:p>
          </table:table-cell>
          <table:table-cell office:value-type="string">
            <text:p>08    </text:p>
          </table:table-cell>
          <table:table-cell office:value-type="string">
            <text:p>Základná škola Levoča, Jána Francisciho 11</text:p>
          </table:table-cell>
          <table:table-cell office:value-type="string">
            <text:p>Jána Francisciho 11</text:p>
          </table:table-cell>
        </table:table-row>
        <table:table-row>
          <table:table-cell office:value-type="string">
            <text:p>VOĽBY PREZIDENTA SLOVENSKEJ REPUBLIKY 2024</text:p>
          </table:table-cell>
          <table:table-cell office:value-type="string">
            <text:p>VOĽBY PREZIDENTA SLOVENSKEJ REPUBLIKY 2024</text:p>
          </table:table-cell>
          <table:table-cell office:value-type="string">
            <text:p>23.3.2024</text:p>
          </table:table-cell>
          <table:table-cell office:value-type="string">
            <text:p>23.3.2024</text:p>
          </table:table-cell>
          <table:table-cell office:value-type="string">
            <text:p>09    </text:p>
          </table:table-cell>
          <table:table-cell office:value-type="string">
            <text:p>Základná škola Levoča, Jána Francisciho 11</text:p>
          </table:table-cell>
          <table:table-cell office:value-type="string">
            <text:p>Jána Francisciho 11</text:p>
          </table:table-cell>
        </table:table-row>
        <table:table-row>
          <table:table-cell office:value-type="string">
            <text:p>VOĽBY PREZIDENTA SLOVENSKEJ REPUBLIKY 2024</text:p>
          </table:table-cell>
          <table:table-cell office:value-type="string">
            <text:p>VOĽBY PREZIDENTA SLOVENSKEJ REPUBLIKY 2024</text:p>
          </table:table-cell>
          <table:table-cell office:value-type="string">
            <text:p>23.3.2024</text:p>
          </table:table-cell>
          <table:table-cell office:value-type="string">
            <text:p>23.3.2024</text:p>
          </table:table-cell>
          <table:table-cell office:value-type="string">
            <text:p>10</text:p>
          </table:table-cell>
          <table:table-cell office:value-type="string">
            <text:p>Materská škola Levočské Lúky, Levočské Lúky 3</text:p>
          </table:table-cell>
          <table:table-cell office:value-type="string">
            <text:p>Levočské Lúky 3</text:p>
          </table:table-cell>
        </table:table-row>
        <table:table-row>
          <table:table-cell office:value-type="string">
            <text:p>VOĽBY PREZIDENTA SLOVENSKEJ REPUBLIKY 2024</text:p>
          </table:table-cell>
          <table:table-cell office:value-type="string">
            <text:p>VOĽBY PREZIDENTA SLOVENSKEJ REPUBLIKY 2024</text:p>
          </table:table-cell>
          <table:table-cell office:value-type="string">
            <text:p>23.3.2024</text:p>
          </table:table-cell>
          <table:table-cell office:value-type="string">
            <text:p>23.3.2024</text:p>
          </table:table-cell>
          <table:table-cell office:value-type="string">
            <text:p>11</text:p>
          </table:table-cell>
          <table:table-cell office:value-type="string">
            <text:p> Lesy mesta Levoča, spol. s r.o., Levočská Dolina 8</text:p>
          </table:table-cell>
          <table:table-cell office:value-type="string">
            <text:p>Levočská Dolina 8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config="urn:oasis:names:tc:opendocument:xmlns:config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tableooo="http://openoffice.org/2009/table" xmlns:of="urn:oasis:names:tc:opendocument:xmlns:of:1.2" xmlns:dom="http://www.w3.org/2001/xml-events" xmlns:xforms="http://www.w3.org/2002/xforms" xmlns:xsd="http://www.w3.org/2001/XMLSchema" xmlns:xsi="http://www.w3.org/2001/XMLSchema-instance" xmlns:gnm="http://www.gnumeric.org/odf-extension/1.0" xmlns:css3t="http://www.w3.org/TR/css3-text/" xmlns:loext="urn:org:documentfoundation:names:experimental:office:xmlns:loext:1.0" xmlns:calcext="urn:org:documentfoundation:names:experimental:calc:xmlns:calcext:1.0" office:version="1.2">
  <office:styles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</office:styles>
  <office:automatic-styles>
    <style:style style:name="bf-3053630529" style:family="table-cell">
      <style:text-properties text:display="true" fo:font-weight="bold"/>
    </style:style>
  </office:automatic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date>2025-07-03T00:01:53Z</dc:date>
    <meta:creation-date>2025-07-03T00:01:53Z</meta:creation-date>
    <meta:generator>github.com/tgulacsi/go/spreadsheet/ods</meta:generator>
  </office:meta>
</office:document-meta>
</file>