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komis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Komisia finančná a investícií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Komisia majetková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Komisia školstva a sociálnych vecí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Komisia športu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Komisia kultúry a cestovného ruchu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Komisia pre ochranu verejného záujmu pri výkone funkcií funkcionárov mesta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Komisia mandátová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3T00:01:58Z</dc:date>
    <meta:creation-date>2025-07-03T00:01:58Z</meta:creation-date>
    <meta:generator>github.com/tgulacsi/go/spreadsheet/ods</meta:generator>
  </office:meta>
</office:document-meta>
</file>