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cripts/>
  <office:font-face-decls/>
  <office:automatic-styles/>
  <office:body>
    <office:spreadsheet>
      <table:calculation-settings table:null-year="1930" table:automatic-find-labels="false" table:case-sensitive="false" table:precision-as-shown="false" table:search-criteria-must-apply-to-whole-cell="true" table:use-regular-expressions="false" table:use-wildcards="false">
        <table:null-date table:date-value="1899-12-30" table:value-type="date"/>
        <table:iteration table:maximum-difference="0.001" table:status="enable" table:steps="100"/>
      </table:calculation-settings>
      <table:table table:name="ods/detail.ods" table:print="true">
        <table:table-column table:style-name=""/>
        <table:table-column table:style-name=""/>
        <table:table-column table:style-name=""/>
        <table:table-column table:style-name=""/>
        <table:table-column table:style-name=""/>
        <table:table-row>
          <table:table-cell office:value-type="string" table:style-name="bf-3053630529">
            <text:p>Poradové číslo</text:p>
          </table:table-cell>
          <table:table-cell office:value-type="string" table:style-name="bf-3053630529">
            <text:p>Dátum zasadnutia</text:p>
          </table:table-cell>
          <table:table-cell office:value-type="string" table:style-name="bf-3053630529">
            <text:p>Počet prijatých uznesení</text:p>
          </table:table-cell>
          <table:table-cell office:value-type="string" table:style-name="bf-3053630529">
            <text:p>Hyperlink na wordpress úložisko</text:p>
          </table:table-cell>
          <table:table-cell office:value-type="string" table:style-name="bf-3053630529">
            <text:p>Volebné obdobie</text:p>
          </table:table-cell>
        </table:table-row>
        <table:table-row>
          <table:table-cell office:value-type="string">
            <text:p>1</text:p>
          </table:table-cell>
          <table:table-cell office:value-type="string">
            <text:p>11-28-22</text:p>
          </table:table-cell>
          <table:table-cell office:value-type="string">
            <text:p>3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2</text:p>
          </table:table-cell>
          <table:table-cell office:value-type="string">
            <text:p>12-15-22</text:p>
          </table:table-cell>
          <table:table-cell office:value-type="string">
            <text:p>43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3</text:p>
          </table:table-cell>
          <table:table-cell office:value-type="string">
            <text:p>02-23-23</text:p>
          </table:table-cell>
          <table:table-cell office:value-type="string">
            <text:p>86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4</text:p>
          </table:table-cell>
          <table:table-cell office:value-type="string">
            <text:p>03-14-23</text:p>
          </table:table-cell>
          <table:table-cell office:value-type="string">
            <text:p>5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5</text:p>
          </table:table-cell>
          <table:table-cell office:value-type="string">
            <text:p>05-04-23</text:p>
          </table:table-cell>
          <table:table-cell office:value-type="string">
            <text:p>41</text:p>
          </table:table-cell>
          <table:table-cell office:value-type="string">
            <text:p><text:a xlink:href="https://www.levoca.sk/zasadnutia/kategorie-zasadnuti/mestske-zastupitelstvo/ ">https://www.levoca.sk/zasadnutia/kategorie-zasadnuti/mestske-zastupitelstvo/ </text:a></text:p>
          </table:table-cell>
          <table:table-cell office:value-type="string">
            <text:p>2022-2026</text:p>
          </table:table-cell>
        </table:table-row>
        <table:table-row>
          <table:table-cell office:value-type="string">
            <text:p>6</text:p>
          </table:table-cell>
          <table:table-cell office:value-type="string">
            <text:p>06-22-23</text:p>
          </table:table-cell>
          <table:table-cell office:value-type="string">
            <text:p>51</text:p>
          </table:table-cell>
          <table:table-cell office:value-type="string">
            <text:p><text:a xlink:href="https://www.levoca.sk/zasadnutia/kategorie-zasadnuti/mestske-zastupitelstvo/">https://www.levoca.sk/zasadnutia/kategorie-zasadnuti/mestske-zastupitelstvo/</text:a></text:p>
          </table:table-cell>
          <table:table-cell office:value-type="string">
            <text:p>2022-202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config="urn:oasis:names:tc:opendocument:xmlns:config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tableooo="http://openoffice.org/2009/table" xmlns:of="urn:oasis:names:tc:opendocument:xmlns:of:1.2" xmlns:dom="http://www.w3.org/2001/xml-events" xmlns:xforms="http://www.w3.org/2002/xforms" xmlns:xsd="http://www.w3.org/2001/XMLSchema" xmlns:xsi="http://www.w3.org/2001/XMLSchema-instance" xmlns:gnm="http://www.gnumeric.org/odf-extension/1.0" xmlns:css3t="http://www.w3.org/TR/css3-text/" xmlns:loext="urn:org:documentfoundation:names:experimental:office:xmlns:loext:1.0" xmlns:calcext="urn:org:documentfoundation:names:experimental:calc:xmlns:calcext:1.0" office:version="1.2">
  <office:styles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</office:styles>
  <office:automatic-styles>
    <style:style style:name="bf-3053630529" style:family="table-cell">
      <style:text-properties text:display="true" fo:font-weight="bold"/>
    </style:style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25-07-03T00:01:59Z</dc:date>
    <meta:creation-date>2025-07-03T00:01:59Z</meta:creation-date>
    <meta:generator>github.com/tgulacsi/go/spreadsheet/ods</meta:generator>
  </office:meta>
</office:document-meta>
</file>