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Dátum zasadnutia</text:p>
          </table:table-cell>
          <table:table-cell office:value-type="string" table:style-name="bf-3053630529">
            <text:p>Počet prijatých uznesení</text:p>
          </table:table-cell>
          <table:table-cell office:value-type="string" table:style-name="bf-3053630529">
            <text:p>Hyperlink na wordpress úložisko</text:p>
          </table:table-cell>
          <table:table-cell office:value-type="string" table:style-name="bf-3053630529">
            <text:p>Volebné obdob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11-28-22</text:p>
          </table:table-cell>
          <table:table-cell office:value-type="string">
            <text:p>3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2-15-22</text:p>
          </table:table-cell>
          <table:table-cell office:value-type="string">
            <text:p>43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02-23-23</text:p>
          </table:table-cell>
          <table:table-cell office:value-type="string">
            <text:p>86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03-14-23</text:p>
          </table:table-cell>
          <table:table-cell office:value-type="string">
            <text:p>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05-04-23</text:p>
          </table:table-cell>
          <table:table-cell office:value-type="string">
            <text:p>41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06-22-23</text:p>
          </table:table-cell>
          <table:table-cell office:value-type="string">
            <text:p>51</text:p>
          </table:table-cell>
          <table:table-cell office:value-type="string">
            <text:p><text:a xlink:href="https://www.levoca.sk/zasadnutia/kategorie-zasadnuti/mestske-zastupitelstvo/">https://www.levoca.sk/zasadnutia/kategorie-zasadnuti/mestske-zastupitelstvo/</text:a></text:p>
          </table:table-cell>
          <table:table-cell office:value-type="string">
            <text:p>2022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4T00:02:04Z</dc:date>
    <meta:creation-date>2025-07-14T00:02:04Z</meta:creation-date>
    <meta:generator>github.com/tgulacsi/go/spreadsheet/ods</meta:generator>
  </office:meta>
</office:document-meta>
</file>