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organizácie/ustanovizne</text:p>
          </table:table-cell>
          <table:table-cell office:value-type="string" table:style-name="bf-3053630529">
            <text:p>Právna forma</text:p>
          </table:table-cell>
          <table:table-cell office:value-type="string" table:style-name="bf-3053630529">
            <text:p>Štatutárny orgán</text:p>
          </table:table-cell>
          <table:table-cell office:value-type="string" table:style-name="bf-3053630529">
            <text:p>IČO</text:p>
          </table:table-cell>
          <table:table-cell office:value-type="string" table:style-name="bf-3053630529">
            <text:p>Adresa sídla</text:p>
          </table:table-cell>
          <table:table-cell office:value-type="string" table:style-name="bf-3053630529">
            <text:p>ID adresy sídla</text:p>
          </table:table-cell>
          <table:table-cell office:value-type="string" table:style-name="bf-3053630529">
            <text:p>Telefonický kontakt</text:p>
          </table:table-cell>
          <table:table-cell office:value-type="string" table:style-name="bf-3053630529">
            <text:p>Emailový kontakt</text:p>
          </table:table-cell>
          <table:table-cell office:value-type="string" table:style-name="bf-3053630529">
            <text:p>Web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Lesy mesta Levoča</text:p>
          </table:table-cell>
          <table:table-cell office:value-type="string">
            <text:p>spol. s.r.o.</text:p>
          </table:table-cell>
          <table:table-cell office:value-type="string">
            <text:p>Ing. Ján Tancár</text:p>
          </table:table-cell>
          <table:table-cell office:value-type="string">
            <text:p>31693377</text:p>
          </table:table-cell>
          <table:table-cell office:value-type="string">
            <text:p>Novoveská cesta 31</text:p>
          </table:table-cell>
          <table:table-cell office:value-type="string">
            <text:p>raservice:0/28309138</text:p>
          </table:table-cell>
          <table:table-cell office:value-type="string">
            <text:p>4696742</text:p>
          </table:table-cell>
          <table:table-cell office:value-type="string">
            <text:p>lesy@lml.sk</text:p>
          </table:table-cell>
          <table:table-cell office:value-type="string">
            <text:p>www.lml.sk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Sociálny podnik mesta</text:p>
          </table:table-cell>
          <table:table-cell office:value-type="string">
            <text:p>spol. s.r.o.</text:p>
          </table:table-cell>
          <table:table-cell office:value-type="string">
            <text:p>Mgr. Tomáš Cirbus</text:p>
          </table:table-cell>
          <table:table-cell office:value-type="string">
            <text:p>52478157</text:p>
          </table:table-cell>
          <table:table-cell office:value-type="string">
            <text:p>Probstnerova cesta 9</text:p>
          </table:table-cell>
          <table:table-cell office:value-type="string">
            <text:p>raservice:0/2830662A</text:p>
          </table:table-cell>
          <table:table-cell office:value-type="string">
            <text:p>4512426</text:p>
          </table:table-cell>
          <table:table-cell office:value-type="string">
            <text:p>riaditel@splevoca.sk</text:p>
          </table:table-cell>
          <table:table-cell office:value-type="string">
            <text:p>www.splevoca.sk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Mestské kultúrne stredisko</text:p>
          </table:table-cell>
          <table:table-cell office:value-type="string">
            <text:p>príspevková organizácia</text:p>
          </table:table-cell>
          <table:table-cell office:value-type="string">
            <text:p>JUDr. Zuzana Kamenická</text:p>
          </table:table-cell>
          <table:table-cell office:value-type="string">
            <text:p>42080312</text:p>
          </table:table-cell>
          <table:table-cell office:value-type="string">
            <text:p>NMP č. 54</text:p>
          </table:table-cell>
          <table:table-cell office:value-type="string">
            <text:p>raservice:0/28297544</text:p>
          </table:table-cell>
          <table:table-cell office:value-type="string">
            <text:p>4512522</text:p>
          </table:table-cell>
          <table:table-cell office:value-type="string">
            <text:p>msks@levoca.sk</text:p>
          </table:table-cell>
          <table:table-cell office:value-type="string">
            <text:p>www.msks.levoca.sk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Technické služby mesta Levoča</text:p>
          </table:table-cell>
          <table:table-cell office:value-type="string">
            <text:p>príspevková organizácia</text:p>
          </table:table-cell>
          <table:table-cell office:value-type="string">
            <text:p>Mgr. Branislav Minďaš</text:p>
          </table:table-cell>
          <table:table-cell office:value-type="string">
            <text:p>35528052</text:p>
          </table:table-cell>
          <table:table-cell office:value-type="string">
            <text:p>Hradby č. 2</text:p>
          </table:table-cell>
          <table:table-cell office:value-type="string">
            <text:p>raservice:0/28307466</text:p>
          </table:table-cell>
          <table:table-cell office:value-type="string">
            <text:p>4513504</text:p>
          </table:table-cell>
          <table:table-cell office:value-type="string">
            <text:p>tslevoca@levoca.eu</text:p>
          </table:table-cell>
          <table:table-cell office:value-type="string">
            <text:p>www.ts.levoca.e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4T00:01:55Z</dc:date>
    <meta:creation-date>2025-07-14T00:01:55Z</meta:creation-date>
    <meta:generator>github.com/tgulacsi/go/spreadsheet/ods</meta:generator>
  </office:meta>
</office:document-meta>
</file>