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/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ods/detail.ods" table:print="true"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row>
          <table:table-cell office:value-type="string" table:style-name="bf-3053630529">
            <text:p>Poradové číslo</text:p>
          </table:table-cell>
          <table:table-cell office:value-type="string" table:style-name="bf-3053630529">
            <text:p>Názov organizácie/ustanovizne</text:p>
          </table:table-cell>
          <table:table-cell office:value-type="string" table:style-name="bf-3053630529">
            <text:p>Právna forma</text:p>
          </table:table-cell>
          <table:table-cell office:value-type="string" table:style-name="bf-3053630529">
            <text:p>Štatutárny orgán</text:p>
          </table:table-cell>
          <table:table-cell office:value-type="string" table:style-name="bf-3053630529">
            <text:p>IČO</text:p>
          </table:table-cell>
          <table:table-cell office:value-type="string" table:style-name="bf-3053630529">
            <text:p>Adresa sídla</text:p>
          </table:table-cell>
          <table:table-cell office:value-type="string" table:style-name="bf-3053630529">
            <text:p>ID adresy sídla</text:p>
          </table:table-cell>
          <table:table-cell office:value-type="string" table:style-name="bf-3053630529">
            <text:p>Telefonický kontakt</text:p>
          </table:table-cell>
          <table:table-cell office:value-type="string" table:style-name="bf-3053630529">
            <text:p>Emailový kontakt</text:p>
          </table:table-cell>
          <table:table-cell office:value-type="string" table:style-name="bf-3053630529">
            <text:p>Web</text:p>
          </table:table-cell>
        </table:table-row>
        <table:table-row>
          <table:table-cell office:value-type="string">
            <text:p>1</text:p>
          </table:table-cell>
          <table:table-cell office:value-type="string">
            <text:p>Lesy mesta Levoča</text:p>
          </table:table-cell>
          <table:table-cell office:value-type="string">
            <text:p>spol. s.r.o.</text:p>
          </table:table-cell>
          <table:table-cell office:value-type="string">
            <text:p>Ing. Ján Tancár</text:p>
          </table:table-cell>
          <table:table-cell office:value-type="string">
            <text:p>31693377</text:p>
          </table:table-cell>
          <table:table-cell office:value-type="string">
            <text:p>Novoveská cesta 31</text:p>
          </table:table-cell>
          <table:table-cell office:value-type="string">
            <text:p>raservice:0/28309138</text:p>
          </table:table-cell>
          <table:table-cell office:value-type="string">
            <text:p>4696742</text:p>
          </table:table-cell>
          <table:table-cell office:value-type="string">
            <text:p>lesy@lml.sk</text:p>
          </table:table-cell>
          <table:table-cell office:value-type="string">
            <text:p>www.lml.sk</text:p>
          </table:table-cell>
        </table:table-row>
        <table:table-row>
          <table:table-cell office:value-type="string">
            <text:p>2</text:p>
          </table:table-cell>
          <table:table-cell office:value-type="string">
            <text:p>Sociálny podnik mesta</text:p>
          </table:table-cell>
          <table:table-cell office:value-type="string">
            <text:p>spol. s.r.o.</text:p>
          </table:table-cell>
          <table:table-cell office:value-type="string">
            <text:p>Mgr. Tomáš Cirbus</text:p>
          </table:table-cell>
          <table:table-cell office:value-type="string">
            <text:p>52478157</text:p>
          </table:table-cell>
          <table:table-cell office:value-type="string">
            <text:p>Probstnerova cesta 9</text:p>
          </table:table-cell>
          <table:table-cell office:value-type="string">
            <text:p>raservice:0/2830662A</text:p>
          </table:table-cell>
          <table:table-cell office:value-type="string">
            <text:p>4512426</text:p>
          </table:table-cell>
          <table:table-cell office:value-type="string">
            <text:p>riaditel@splevoca.sk</text:p>
          </table:table-cell>
          <table:table-cell office:value-type="string">
            <text:p>www.splevoca.sk</text:p>
          </table:table-cell>
        </table:table-row>
        <table:table-row>
          <table:table-cell office:value-type="string">
            <text:p>3</text:p>
          </table:table-cell>
          <table:table-cell office:value-type="string">
            <text:p>Mestské kultúrne stredisko</text:p>
          </table:table-cell>
          <table:table-cell office:value-type="string">
            <text:p>príspevková organizácia</text:p>
          </table:table-cell>
          <table:table-cell office:value-type="string">
            <text:p>JUDr. Zuzana Kamenická</text:p>
          </table:table-cell>
          <table:table-cell office:value-type="string">
            <text:p>42080312</text:p>
          </table:table-cell>
          <table:table-cell office:value-type="string">
            <text:p>NMP č. 54</text:p>
          </table:table-cell>
          <table:table-cell office:value-type="string">
            <text:p>raservice:0/28297544</text:p>
          </table:table-cell>
          <table:table-cell office:value-type="string">
            <text:p>4512522</text:p>
          </table:table-cell>
          <table:table-cell office:value-type="string">
            <text:p>msks@levoca.sk</text:p>
          </table:table-cell>
          <table:table-cell office:value-type="string">
            <text:p>www.msks.levoca.sk</text:p>
          </table:table-cell>
        </table:table-row>
        <table:table-row>
          <table:table-cell office:value-type="string">
            <text:p>4</text:p>
          </table:table-cell>
          <table:table-cell office:value-type="string">
            <text:p>Technické služby mesta Levoča</text:p>
          </table:table-cell>
          <table:table-cell office:value-type="string">
            <text:p>príspevková organizácia</text:p>
          </table:table-cell>
          <table:table-cell office:value-type="string">
            <text:p>Mgr. Branislav Minďaš</text:p>
          </table:table-cell>
          <table:table-cell office:value-type="string">
            <text:p>35528052</text:p>
          </table:table-cell>
          <table:table-cell office:value-type="string">
            <text:p>Hradby č. 2</text:p>
          </table:table-cell>
          <table:table-cell office:value-type="string">
            <text:p>raservice:0/28307466</text:p>
          </table:table-cell>
          <table:table-cell office:value-type="string">
            <text:p>4513504</text:p>
          </table:table-cell>
          <table:table-cell office:value-type="string">
            <text:p>tslevoca@levoca.eu</text:p>
          </table:table-cell>
          <table:table-cell office:value-type="string">
            <text:p>www.ts.levoca.eu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</office:styles>
  <office:automatic-styles>
    <style:style style:name="bf-3053630529" style:family="table-cell">
      <style:text-properties text:display="true" fo:font-weight="bold"/>
    </style:style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6-03-19T01:01:47Z</dc:date>
    <meta:creation-date>2026-03-19T01:01:47Z</meta:creation-date>
    <meta:generator>github.com/tgulacsi/go/spreadsheet/ods</meta:generator>
  </office:meta>
</office:document-meta>
</file>