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/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ods/detail.ods" table:print="true"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row>
          <table:table-cell office:value-type="string" table:style-name="bf-3053630529">
            <text:p>Číslo faktúry</text:p>
          </table:table-cell>
          <table:table-cell office:value-type="string" table:style-name="bf-3053630529">
            <text:p>IČO dodávateľa</text:p>
          </table:table-cell>
          <table:table-cell office:value-type="string" table:style-name="bf-3053630529">
            <text:p>Obchodný názov dodávateľa</text:p>
          </table:table-cell>
          <table:table-cell office:value-type="string" table:style-name="bf-3053630529">
            <text:p>ID Adresy</text:p>
          </table:table-cell>
          <table:table-cell office:value-type="string" table:style-name="bf-3053630529">
            <text:p>Adresa dodávateľa</text:p>
          </table:table-cell>
          <table:table-cell office:value-type="string" table:style-name="bf-3053630529">
            <text:p>Dátum vystavenia faktúry</text:p>
          </table:table-cell>
          <table:table-cell office:value-type="string" table:style-name="bf-3053630529">
            <text:p>Dátum splatnosti faktúry</text:p>
          </table:table-cell>
          <table:table-cell office:value-type="string" table:style-name="bf-3053630529">
            <text:p>Dátum úhrady faktúry</text:p>
          </table:table-cell>
          <table:table-cell office:value-type="string" table:style-name="bf-3053630529">
            <text:p>Suma</text:p>
          </table:table-cell>
          <table:table-cell office:value-type="string" table:style-name="bf-3053630529">
            <text:p>DPH áno/nie</text:p>
          </table:table-cell>
          <table:table-cell office:value-type="string" table:style-name="bf-3053630529">
            <text:p>Mena</text:p>
          </table:table-cell>
          <table:table-cell office:value-type="string" table:style-name="bf-3053630529">
            <text:p>Predmet faktúry</text:p>
          </table:table-cell>
          <table:table-cell office:value-type="string" table:style-name="bf-3053630529">
            <text:p>ID faktúry</text:p>
          </table:table-cell>
        </table:table-row>
        <table:table-row>
          <table:table-cell office:value-type="string">
            <text:p>8910500003</text:p>
          </table:table-cell>
          <table:table-cell office:value-type="string">
            <text:p>40857263</text:p>
          </table:table-cell>
          <table:table-cell office:value-type="string">
            <text:p>Milan Kašper, PLANÉTA  LEVOČ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25-01-14T13:17:11.633Z</text:p>
          </table:table-cell>
          <table:table-cell office:value-type="string">
            <text:p>2025-01-28T13:17:11.637Z</text:p>
          </table:table-cell>
          <table:table-cell office:value-type="string">
            <text:p/>
          </table:table-cell>
          <table:table-cell office:value-type="string">
            <text:p>44.10</text:p>
          </table:table-cell>
          <table:table-cell office:value-type="string">
            <text:p>true</text:p>
          </table:table-cell>
          <table:table-cell office:value-type="string">
            <text:p>EUR</text:p>
          </table:table-cell>
          <table:table-cell office:value-type="string">
            <text:p>Fakturujeme Vám na základe Vašej objednávky prenájom plochy pre Milan Kašper Planéta Levoča v januárovom  mesačníku LIMKA  vo formáte A7 (Január 2025, zľava 10%).</text:p>
          </table:table-cell>
          <table:table-cell office:value-type="string">
            <text:p>3785</text:p>
          </table:table-cell>
        </table:table-row>
        <table:table-row>
          <table:table-cell office:value-type="string">
            <text:p>8911500002</text:p>
          </table:table-cell>
          <table:table-cell office:value-type="string">
            <text:p>00686930</text:p>
          </table:table-cell>
          <table:table-cell office:value-type="string">
            <text:p>Tatra banka, a.s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25-01-09T10:06:09.953Z</text:p>
          </table:table-cell>
          <table:table-cell office:value-type="string">
            <text:p>2025-01-23T10:06:09.957Z</text:p>
          </table:table-cell>
          <table:table-cell office:value-type="string">
            <text:p/>
          </table:table-cell>
          <table:table-cell office:value-type="string">
            <text:p>2160.00</text:p>
          </table:table-cell>
          <table:table-cell office:value-type="string">
            <text:p>true</text:p>
          </table:table-cell>
          <table:table-cell office:value-type="string">
            <text:p>EUR</text:p>
          </table:table-cell>
          <table:table-cell office:value-type="string">
            <text:p>Fakturujeme Vám nájomné  na základe Zmluvy o nájme nebytových priestorov CPA č.31659/2024/OM/1 zo dňa 27.11.2024 (bankomat), na adrese Námestie Majstra Pavla č.4 v Levoči, za obdobie od 01.01.2025 - 31.12.2025.</text:p>
          </table:table-cell>
          <table:table-cell office:value-type="string">
            <text:p>3779</text:p>
          </table:table-cell>
        </table:table-row>
        <table:table-row>
          <table:table-cell office:value-type="string">
            <text:p>8912500001</text:p>
          </table:table-cell>
          <table:table-cell office:value-type="string">
            <text:p>00164721</text:p>
          </table:table-cell>
          <table:table-cell office:value-type="string">
            <text:p>Slovenské národné múzeum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25-01-08T12:56:42.207Z</text:p>
          </table:table-cell>
          <table:table-cell office:value-type="string">
            <text:p>2025-01-15T00:00:00Z</text:p>
          </table:table-cell>
          <table:table-cell office:value-type="string">
            <text:p/>
          </table:table-cell>
          <table:table-cell office:value-type="string">
            <text:p>1.00</text:p>
          </table:table-cell>
          <table:table-cell office:value-type="string">
            <text:p>true</text:p>
          </table:table-cell>
          <table:table-cell office:value-type="string">
            <text:p>EUR</text:p>
          </table:table-cell>
          <table:table-cell office:value-type="string">
            <text:p>Refakturujeme Vám nájomné za objekt Radnice, na adrese Námestie Majstra Pavla č.2 v Levoči, súp.č.2, za obdobie od 01.01.2025 do 31.12.2025, v zmysle Článku III., bod 3.1 a Článku IV., bod 4.2  Nájomnej zmluvy č.31360/2023/OM/1 zo dňa 29.04.2024.</text:p>
          </table:table-cell>
          <table:table-cell office:value-type="string">
            <text:p>3778</text:p>
          </table:table-cell>
        </table:table-row>
        <table:table-row>
          <table:table-cell office:value-type="string">
            <text:p>9416500001</text:p>
          </table:table-cell>
          <table:table-cell office:value-type="string">
            <text:p>47250933</text:p>
          </table:table-cell>
          <table:table-cell office:value-type="string">
            <text:p>LEVOTEC s.r.o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25-01-15T15:38:54.207Z</text:p>
          </table:table-cell>
          <table:table-cell office:value-type="string">
            <text:p>2025-01-29T15:38:54.21Z</text:p>
          </table:table-cell>
          <table:table-cell office:value-type="string">
            <text:p/>
          </table:table-cell>
          <table:table-cell office:value-type="string">
            <text:p>1774.37</text:p>
          </table:table-cell>
          <table:table-cell office:value-type="string">
            <text:p>true</text:p>
          </table:table-cell>
          <table:table-cell office:value-type="string">
            <text:p>EUR</text:p>
          </table:table-cell>
          <table:table-cell office:value-type="string">
            <text:p>V súlade s bodom č. 4.3 Nájomnej zmluvy č. 28458/2018/OM zo dňa 26.02.2019 Vám fakturujeme nájomné za obdobie od 1.1.2025 do 31.12.2025 za pozemky - parcely č. KN-C 4588/3 (211 m2), KN C14 (622m2),KN C15 (484 m2),KN C 67 (153 m2), KN C 68 (657 m2), KN C 78 (10 m2) v  k. ú. Levoča v areáli HPZ Levoča - Juh, Novoveská cesta.</text:p>
          </table:table-cell>
          <table:table-cell office:value-type="string">
            <text:p>3789</text:p>
          </table:table-cell>
        </table:table-row>
        <table:table-row>
          <table:table-cell office:value-type="string">
            <text:p>8918500005</text:p>
          </table:table-cell>
          <table:table-cell office:value-type="string">
            <text:p>54993580</text:p>
          </table:table-cell>
          <table:table-cell office:value-type="string">
            <text:p>Steffin s.r.o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25-01-14T13:48:28.13Z</text:p>
          </table:table-cell>
          <table:table-cell office:value-type="string">
            <text:p>2025-01-28T13:48:28.133Z</text:p>
          </table:table-cell>
          <table:table-cell office:value-type="string">
            <text:p/>
          </table:table-cell>
          <table:table-cell office:value-type="string">
            <text:p>60.03</text:p>
          </table:table-cell>
          <table:table-cell office:value-type="string">
            <text:p>true</text:p>
          </table:table-cell>
          <table:table-cell office:value-type="string">
            <text:p>EUR</text:p>
          </table:table-cell>
          <table:table-cell office:value-type="string">
            <text:p>Fakturujeme Vám na základe Vašej objednávky prenájom plochy pre Steffin s.r.o. - v mesačníku LIMKA v mesiaci január 2025 vo formáte A6. (mesiac 01/2025)</text:p>
          </table:table-cell>
          <table:table-cell office:value-type="string">
            <text:p>3787</text:p>
          </table:table-cell>
        </table:table-row>
        <table:table-row>
          <table:table-cell office:value-type="string">
            <text:p>8919500004</text:p>
          </table:table-cell>
          <table:table-cell office:value-type="string">
            <text:p>36176516</text:p>
          </table:table-cell>
          <table:table-cell office:value-type="string">
            <text:p>IMBIZ s.r.o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25-01-14T13:22:23.387Z</text:p>
          </table:table-cell>
          <table:table-cell office:value-type="string">
            <text:p>2025-01-28T13:22:23.39Z</text:p>
          </table:table-cell>
          <table:table-cell office:value-type="string">
            <text:p/>
          </table:table-cell>
          <table:table-cell office:value-type="string">
            <text:p>242.73</text:p>
          </table:table-cell>
          <table:table-cell office:value-type="string">
            <text:p>true</text:p>
          </table:table-cell>
          <table:table-cell office:value-type="string">
            <text:p>EUR</text:p>
          </table:table-cell>
          <table:table-cell office:value-type="string">
            <text:p>Fakturujeme Vám na základe Vašej objednávky prenájom plochy pre OC MADARAS v januárovom  mesačníku LIMKA vo formáte A4 (01/2025)</text:p>
          </table:table-cell>
          <table:table-cell office:value-type="string">
            <text:p>3786</text:p>
          </table:table-cell>
        </table:table-row>
        <table:table-row>
          <table:table-cell office:value-type="string">
            <text:p>8916500007</text:p>
          </table:table-cell>
          <table:table-cell office:value-type="string">
            <text:p>35680202</text:p>
          </table:table-cell>
          <table:table-cell office:value-type="string">
            <text:p>SWAN. a. s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25-01-21T10:41:26.717Z</text:p>
          </table:table-cell>
          <table:table-cell office:value-type="string">
            <text:p>2025-02-04T10:41:26.717Z</text:p>
          </table:table-cell>
          <table:table-cell office:value-type="string">
            <text:p/>
          </table:table-cell>
          <table:table-cell office:value-type="string">
            <text:p>1423.73</text:p>
          </table:table-cell>
          <table:table-cell office:value-type="string">
            <text:p>true</text:p>
          </table:table-cell>
          <table:table-cell office:value-type="string">
            <text:p>EUR</text:p>
          </table:table-cell>
          <table:table-cell office:value-type="string">
            <text:p>Fakturujeme Vám v zmysle Zmluvy o nájme č. LE_CEN_C/2015 zo dňa 09.12.2015 a Dodatku č. 1 zo dňa 15.03.2023, nebytový priestor v objekte historickej radnice, na adrese Nám. Majstra Pavla č. 2, Levoča, nájomné za 1. štvrťrok 2025 a zálohové platby za el.energiu za 1. štvrťrok 2025.</text:p>
          </table:table-cell>
          <table:table-cell office:value-type="string">
            <text:p>379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</office:styles>
  <office:automatic-styles>
    <style:style style:name="bf-3053630529" style:family="table-cell">
      <style:text-properties text:display="true" fo:font-weight="bold"/>
    </style:style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6-03-19T01:01:51Z</dc:date>
    <meta:creation-date>2026-03-19T01:01:51Z</meta:creation-date>
    <meta:generator>github.com/tgulacsi/go/spreadsheet/ods</meta:generator>
  </office:meta>
</office:document-meta>
</file>