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6T00:01:57Z</dc:date>
    <meta:creation-date>2025-07-16T00:01:57Z</meta:creation-date>
    <meta:generator>github.com/tgulacsi/go/spreadsheet/ods</meta:generator>
  </office:meta>
</office:document-meta>
</file>