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Rok</text:p>
          </table:table-cell>
          <table:table-cell office:value-type="string" table:style-name="bf-3053630529">
            <text:p>Druh - Majetkové zmluvy</text:p>
          </table:table-cell>
          <table:table-cell office:value-type="string" table:style-name="bf-3053630529">
            <text:p>Forma</text:p>
          </table:table-cell>
          <table:table-cell office:value-type="string" table:style-name="bf-3053630529">
            <text:p>Predpis daň</text:p>
          </table:table-cell>
          <table:table-cell office:value-type="string" table:style-name="bf-3053630529">
            <text:p>ID Adresy</text:p>
          </table:table-cell>
          <table:table-cell office:value-type="string" table:style-name="bf-3053630529">
            <text:p>Daňovník - adresa</text:p>
          </table:table-cell>
          <table:table-cell office:value-type="string" table:style-name="bf-3053630529">
            <text:p>Daňovník - obec</text:p>
          </table:table-cell>
          <table:table-cell office:value-type="string" table:style-name="bf-3053630529">
            <text:p>Daňovník - číslo bytu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50.00</text:p>
          </table:table-cell>
          <table:table-cell office:value-type="string">
            <text:p/>
          </table:table-cell>
          <table:table-cell office:value-type="string">
            <text:p>Ulica Jozefa Czauczika 1514/9</text:p>
          </table:table-cell>
          <table:table-cell office:value-type="string">
            <text:p>Levoča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63.00</text:p>
          </table:table-cell>
          <table:table-cell office:value-type="string">
            <text:p/>
          </table:table-cell>
          <table:table-cell office:value-type="string">
            <text:p>Ulica Viktora Greschika 1739/3</text:p>
          </table:table-cell>
          <table:table-cell office:value-type="string">
            <text:p>Levoča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63.00</text:p>
          </table:table-cell>
          <table:table-cell office:value-type="string">
            <text:p/>
          </table:table-cell>
          <table:table-cell office:value-type="string">
            <text:p>Ulica Jána Francisciho 170/33</text:p>
          </table:table-cell>
          <table:table-cell office:value-type="string">
            <text:p>Levoča</text:p>
          </table:table-cell>
          <table:table-cell office:value-type="string">
            <text:p>13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150.00</text:p>
          </table:table-cell>
          <table:table-cell office:value-type="string">
            <text:p/>
          </table:table-cell>
          <table:table-cell office:value-type="string">
            <text:p>Ulica Štefana Zamkovského 3582/6</text:p>
          </table:table-cell>
          <table:table-cell office:value-type="string">
            <text:p>Levoča</text:p>
          </table:table-cell>
          <table:table-cell office:value-type="string">
            <text:p>10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P</text:p>
          </table:table-cell>
          <table:table-cell office:value-type="string">
            <text:p>300.00</text:p>
          </table:table-cell>
          <table:table-cell office:value-type="string">
            <text:p/>
          </table:table-cell>
          <table:table-cell office:value-type="string">
            <text:p>Potočná ulica 3529/38 A</text:p>
          </table:table-cell>
          <table:table-cell office:value-type="string">
            <text:p>Levoča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360.00</text:p>
          </table:table-cell>
          <table:table-cell office:value-type="string">
            <text:p/>
          </table:table-cell>
          <table:table-cell office:value-type="string">
            <text:p>Mierová 1093/36</text:p>
          </table:table-cell>
          <table:table-cell office:value-type="string">
            <text:p>Stará Ľubovňa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800.00</text:p>
          </table:table-cell>
          <table:table-cell office:value-type="string">
            <text:p/>
          </table:table-cell>
          <table:table-cell office:value-type="string">
            <text:p>Predmestie 875/39</text:p>
          </table:table-cell>
          <table:table-cell office:value-type="string">
            <text:p>Levoča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4450.00</text:p>
          </table:table-cell>
          <table:table-cell office:value-type="string">
            <text:p/>
          </table:table-cell>
          <table:table-cell office:value-type="string">
            <text:p>Jesenského 483/5</text:p>
          </table:table-cell>
          <table:table-cell office:value-type="string">
            <text:p>Ľubica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P</text:p>
          </table:table-cell>
          <table:table-cell office:value-type="string">
            <text:p>4760.00</text:p>
          </table:table-cell>
          <table:table-cell office:value-type="string">
            <text:p/>
          </table:table-cell>
          <table:table-cell office:value-type="string">
            <text:p>Sadová 14 A</text:p>
          </table:table-cell>
          <table:table-cell office:value-type="string">
            <text:p>Spišská Nová Ves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5080.00</text:p>
          </table:table-cell>
          <table:table-cell office:value-type="string">
            <text:p/>
          </table:table-cell>
          <table:table-cell office:value-type="string">
            <text:p>Nad tehelňou 1458/30</text:p>
          </table:table-cell>
          <table:table-cell office:value-type="string">
            <text:p>Levoča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5250.00</text:p>
          </table:table-cell>
          <table:table-cell office:value-type="string">
            <text:p/>
          </table:table-cell>
          <table:table-cell office:value-type="string">
            <text:p>Levočská Dolina 1035/10</text:p>
          </table:table-cell>
          <table:table-cell office:value-type="string">
            <text:p>Levoča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9520.00</text:p>
          </table:table-cell>
          <table:table-cell office:value-type="string">
            <text:p/>
          </table:table-cell>
          <table:table-cell office:value-type="string">
            <text:p>Hincovce 56</text:p>
          </table:table-cell>
          <table:table-cell office:value-type="string">
            <text:p>Trsťany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11480.00</text:p>
          </table:table-cell>
          <table:table-cell office:value-type="string">
            <text:p/>
          </table:table-cell>
          <table:table-cell office:value-type="string">
            <text:p>Narcisová 3229/6</text:p>
          </table:table-cell>
          <table:table-cell office:value-type="string">
            <text:p>Spišská Nová Ves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86000.00</text:p>
          </table:table-cell>
          <table:table-cell office:value-type="string">
            <text:p/>
          </table:table-cell>
          <table:table-cell office:value-type="string">
            <text:p>Mierová 1093/36</text:p>
          </table:table-cell>
          <table:table-cell office:value-type="string">
            <text:p>Stará Ľubovňa</text:p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09T00:02:04Z</dc:date>
    <meta:creation-date>2025-07-09T00:02:04Z</meta:creation-date>
    <meta:generator>github.com/tgulacsi/go/spreadsheet/ods</meta:generator>
  </office:meta>
</office:document-meta>
</file>