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Dátum pod.
Dátum vyb.</text:p>
          </table:table-cell>
          <table:table-cell office:value-type="string" table:style-name="bf-3053630529">
            <text:p>Č. záznamu
Č. spisu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Názov (vec)
Názov (text)</text:p>
          </table:table-cell>
          <table:table-cell office:value-type="string" table:style-name="bf-3053630529">
            <text:p>Pož. sp. vybavenia
Spôsob vybavenia</text:p>
          </table:table-cell>
          <table:table-cell office:value-type="string" table:style-name="bf-3053630529">
            <text:p>Výsledok vybavenia
Dátum odvolania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6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7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0.11.2021</text:p>
          </table:table-cell>
          <table:table-cell office:value-type="string">
            <text:p>26023/2020
01243/2020/KR</text:p>
          </table:table-cell>
          <table:table-cell office:value-type="string">
            <text:p/>
          </table:table-cell>
          <table:table-cell office:value-type="string">
            <text:p>Zasadnutie KŠ mesta Levoča 13.10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1.2022 17.01.2022</text:p>
          </table:table-cell>
          <table:table-cell office:value-type="string">
            <text:p>1195/2022
171/2022/KP</text:p>
          </table:table-cell>
          <table:table-cell office:value-type="string">
            <text:p/>
          </table:table-cell>
          <table:table-cell office:value-type="string">
            <text:p>Plán ukrytia obyvateľstva-aktualizácia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1.2022 08.02.2022</text:p>
          </table:table-cell>
          <table:table-cell office:value-type="string">
            <text:p>1413/2022
215/2022/KP</text:p>
          </table:table-cell>
          <table:table-cell office:value-type="string">
            <text:p/>
          </table:table-cell>
          <table:table-cell office:value-type="string">
            <text:p>Výzva k podaniu vysvetlenia - dop.priestupo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358/2022
689/2022/KP</text:p>
          </table:table-cell>
          <table:table-cell office:value-type="string">
            <text:p/>
          </table:table-cell>
          <table:table-cell office:value-type="string">
            <text:p>lisitn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424/2022
689/2022/KP</text:p>
          </table:table-cell>
          <table:table-cell office:value-type="string">
            <text:p/>
          </table:table-cell>
          <table:table-cell office:value-type="string">
            <text:p>žiadosť o prevod podielu zo zis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9.2022 03.01.2023</text:p>
          </table:table-cell>
          <table:table-cell office:value-type="string">
            <text:p>27630/2022
689/2022/KP</text:p>
          </table:table-cell>
          <table:table-cell office:value-type="string">
            <text:p/>
          </table:table-cell>
          <table:table-cell office:value-type="string">
            <text:p>žiadosť o vyčistenie Levočského poto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9.2022 03.01.2023</text:p>
          </table:table-cell>
          <table:table-cell office:value-type="string">
            <text:p>27826/2022
689/2022/KP</text:p>
          </table:table-cell>
          <table:table-cell office:value-type="string">
            <text:p/>
          </table:table-cell>
          <table:table-cell office:value-type="string">
            <text:p>listina + obr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2 03.01.2023</text:p>
          </table:table-cell>
          <table:table-cell office:value-type="string">
            <text:p>28784/2022
689/2022/KP</text:p>
          </table:table-cell>
          <table:table-cell office:value-type="string">
            <text:p/>
          </table:table-cell>
          <table:table-cell office:value-type="string">
            <text:p>odpoveď na list zo dňa 11.10.2022 - urovnanie sporu a posledná možnosť na kúp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44/2022
689/2022/KP</text:p>
          </table:table-cell>
          <table:table-cell office:value-type="string">
            <text:p/>
          </table:table-cell>
          <table:table-cell office:value-type="string">
            <text:p>pozvánka na pracovné rokova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73/2022
689/2022/KP</text:p>
          </table:table-cell>
          <table:table-cell office:value-type="string">
            <text:p/>
          </table:table-cell>
          <table:table-cell office:value-type="string">
            <text:p>vzdanie sa kandida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11.2022 03.01.2023</text:p>
          </table:table-cell>
          <table:table-cell office:value-type="string">
            <text:p>31071/2022
689/2022/KP</text:p>
          </table:table-cell>
          <table:table-cell office:value-type="string">
            <text:p/>
          </table:table-cell>
          <table:table-cell office:value-type="string">
            <text:p>vyúčtovanie kampan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12.2022 03.01.2023</text:p>
          </table:table-cell>
          <table:table-cell office:value-type="string">
            <text:p>32423/2022
689/2022/KP</text:p>
          </table:table-cell>
          <table:table-cell office:value-type="string">
            <text:p/>
          </table:table-cell>
          <table:table-cell office:value-type="string">
            <text:p>Zmluva o poskytnutí dotácie - cesty a chodní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03.01.2023</text:p>
          </table:table-cell>
          <table:table-cell office:value-type="string">
            <text:p>32452/2022
689/2022/KP</text:p>
          </table:table-cell>
          <table:table-cell office:value-type="string">
            <text:p/>
          </table:table-cell>
          <table:table-cell office:value-type="string">
            <text:p>zmena zástupcu mesta Levoča v predstavenstve Nemocn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3 20.03.2023</text:p>
          </table:table-cell>
          <table:table-cell office:value-type="string">
            <text:p>1272/2023
150/2023/KP</text:p>
          </table:table-cell>
          <table:table-cell office:value-type="string">
            <text:p/>
          </table:table-cell>
          <table:table-cell office:value-type="string">
            <text:p>vzorový podpis pm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2.2023 20.03.2023</text:p>
          </table:table-cell>
          <table:table-cell office:value-type="string">
            <text:p>2983/2023
150/2023/KP</text:p>
          </table:table-cell>
          <table:table-cell office:value-type="string">
            <text:p/>
          </table:table-cell>
          <table:table-cell office:value-type="string">
            <text:p>súhlas s výstavbou kruhovej križovat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2.2023 20.03.2023</text:p>
          </table:table-cell>
          <table:table-cell office:value-type="string">
            <text:p>3626/2023
150/2023/KP</text:p>
          </table:table-cell>
          <table:table-cell office:value-type="string">
            <text:p/>
          </table:table-cell>
          <table:table-cell office:value-type="string">
            <text:p>Dotazník - člen komisie finančnej pri PS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675/2023
150/2023/KP</text:p>
          </table:table-cell>
          <table:table-cell office:value-type="string">
            <text:p/>
          </table:table-cell>
          <table:table-cell office:value-type="string">
            <text:p>dohoda o zverení motorového  vozid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719/2023
150/2023/KP</text:p>
          </table:table-cell>
          <table:table-cell office:value-type="string">
            <text:p/>
          </table:table-cell>
          <table:table-cell office:value-type="string">
            <text:p>súhlas vlastníka ob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3.2023 20.03.2023</text:p>
          </table:table-cell>
          <table:table-cell office:value-type="string">
            <text:p>16810/2023
150/2023/KP</text:p>
          </table:table-cell>
          <table:table-cell office:value-type="string">
            <text:p/>
          </table:table-cell>
          <table:table-cell office:value-type="string">
            <text:p>povolenie na uskladnenie zeminy - LL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3.2023 20.07.2023</text:p>
          </table:table-cell>
          <table:table-cell office:value-type="string">
            <text:p>17558/2023
150/2023/KP</text:p>
          </table:table-cell>
          <table:table-cell office:value-type="string">
            <text:p/>
          </table:table-cell>
          <table:table-cell office:value-type="string">
            <text:p>splnomocn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4.2023 20.07.2023</text:p>
          </table:table-cell>
          <table:table-cell office:value-type="string">
            <text:p>18629/2023
150/2023/KP</text:p>
          </table:table-cell>
          <table:table-cell office:value-type="string">
            <text:p/>
          </table:table-cell>
          <table:table-cell office:value-type="string">
            <text:p>majetkové priznanie za rok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4.2023 20.07.2023</text:p>
          </table:table-cell>
          <table:table-cell office:value-type="string">
            <text:p>18913/2023
150/2023/KP</text:p>
          </table:table-cell>
          <table:table-cell office:value-type="string">
            <text:p/>
          </table:table-cell>
          <table:table-cell office:value-type="string">
            <text:p>urgencia - výkon stavebného dozoru LL a LL - dobudovanie základnej technickej infraštruk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7.2023 20.07.2023</text:p>
          </table:table-cell>
          <table:table-cell office:value-type="string">
            <text:p>24386/2023
150/2023/KP</text:p>
          </table:table-cell>
          <table:table-cell office:value-type="string">
            <text:p/>
          </table:table-cell>
          <table:table-cell office:value-type="string">
            <text:p>Parkovanie Bibiobusu na NMP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8.2023 13.09.2023</text:p>
          </table:table-cell>
          <table:table-cell office:value-type="string">
            <text:p>26065/2023
150/2023/KP</text:p>
          </table:table-cell>
          <table:table-cell office:value-type="string">
            <text:p/>
          </table:table-cell>
          <table:table-cell office:value-type="string">
            <text:p>Žiadosť o refundáciu nenávratného finančného prspev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9.2023 13.09.2023</text:p>
          </table:table-cell>
          <table:table-cell office:value-type="string">
            <text:p>27264/2023
150/2023/KP</text:p>
          </table:table-cell>
          <table:table-cell office:value-type="string">
            <text:p/>
          </table:table-cell>
          <table:table-cell office:value-type="string">
            <text:p>Žiadosť o poskytnutie dočasného mosta pre Mesto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0.2023 09.10.2023</text:p>
          </table:table-cell>
          <table:table-cell office:value-type="string">
            <text:p>28488/2023
617/2023/KP</text:p>
          </table:table-cell>
          <table:table-cell office:value-type="string">
            <text:p/>
          </table:table-cell>
          <table:table-cell office:value-type="string">
            <text:p>Odpoveď na: žiadosť o doručenie zásielky - Kocurková Edi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39/2021
01363/2020/OCRaRM</text:p>
          </table:table-cell>
          <table:table-cell office:value-type="string">
            <text:p/>
          </table:table-cell>
          <table:table-cell office:value-type="string">
            <text:p> odpove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61/2021
1788/2020/OCRaRM</text:p>
          </table:table-cell>
          <table:table-cell office:value-type="string">
            <text:p/>
          </table:table-cell>
          <table:table-cell office:value-type="string">
            <text:p>Výzva na doplnenie chýbajúcich náležitostí finančného vyúčtovania regionálneho príspevku  k projektu „vypracovanie prípravnej dokumentácie za účelom výstavby krytého plaveckého bazéna v meste Levoča“ – žiadosť o predĺženie lehoty na doplnenie chýbajúcich náležit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21/2020
00034/2020/UC</text:p>
          </table:table-cell>
          <table:table-cell office:value-type="string">
            <text:p/>
          </table:table-cell>
          <table:table-cell office:value-type="string">
            <text:p>Zmluva o návratnej finančnej výpomoc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-1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0/2020
00034/2020/UC</text:p>
          </table:table-cell>
          <table:table-cell office:value-type="string">
            <text:p/>
          </table:table-cell>
          <table:table-cell office:value-type="string">
            <text:p>Finančné výkazy za 3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1/2020
00034/2020/UC</text:p>
          </table:table-cell>
          <table:table-cell office:value-type="string">
            <text:p/>
          </table:table-cell>
          <table:table-cell office:value-type="string">
            <text:p>Finančné výkazy 3.Q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11.2020 </text:p>
          </table:table-cell>
          <table:table-cell office:value-type="string">
            <text:p>27696/2020
00034/2020/UC</text:p>
          </table:table-cell>
          <table:table-cell office:value-type="string">
            <text:p/>
          </table:table-cell>
          <table:table-cell office:value-type="string">
            <text:p>Avízo o vrátením fin. prostriedkov PSK cyklochodní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59/2020
00034/2020/UC</text:p>
          </table:table-cell>
          <table:table-cell office:value-type="string">
            <text:p/>
          </table:table-cell>
          <table:table-cell office:value-type="string">
            <text:p>Vyúčtovanie výnosov SR dotácia vojnové hrob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65/2020
00034/2020/UC</text:p>
          </table:table-cell>
          <table:table-cell office:value-type="string">
            <text:p/>
          </table:table-cell>
          <table:table-cell office:value-type="string">
            <text:p>Odvod výnosov - projekt prevencia kriminali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12.2020 </text:p>
          </table:table-cell>
          <table:table-cell office:value-type="string">
            <text:p>30773/2020
00034/2020/UC</text:p>
          </table:table-cell>
          <table:table-cell office:value-type="string">
            <text:p/>
          </table:table-cell>
          <table:table-cell office:value-type="string">
            <text:p>Zmluva o bankovom účte - radnica
</text:p>
          </table:table-cell>
          <table:table-cell office:value-type="string">
            <text:p>
Poštou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499/2021
00034/2020/UC</text:p>
          </table:table-cell>
          <table:table-cell office:value-type="string">
            <text:p/>
          </table:table-cell>
          <table:table-cell office:value-type="string">
            <text:p>Vysvetlenie k analytickej evidencii pro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4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5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1 </text:p>
          </table:table-cell>
          <table:table-cell office:value-type="string">
            <text:p>23233/2021
00034/2020/UC</text:p>
          </table:table-cell>
          <table:table-cell office:value-type="string">
            <text:p/>
          </table:table-cell>
          <table:table-cell office:value-type="string">
            <text:p>Zúčtovanie dotácie poskytnutej v pôsobnosti MF SR k 31.12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2/2021
00034/2020/UC</text:p>
          </table:table-cell>
          <table:table-cell office:value-type="string">
            <text:p/>
          </table:table-cell>
          <table:table-cell office:value-type="string">
            <text:p>Účtovné výkazy za 4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3/2021
00034/2020/UC</text:p>
          </table:table-cell>
          <table:table-cell office:value-type="string">
            <text:p/>
          </table:table-cell>
          <table:table-cell office:value-type="string">
            <text:p>Účtovné výkazy 4.Q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3.2021 </text:p>
          </table:table-cell>
          <table:table-cell office:value-type="string">
            <text:p>3750/2021
00034/2020/UC</text:p>
          </table:table-cell>
          <table:table-cell office:value-type="string">
            <text:p/>
          </table:table-cell>
          <table:table-cell office:value-type="string">
            <text:p>Avízo o vrátení nepoužitých fin. prostriedkov dotácia na stravu 1,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4.2021 </text:p>
          </table:table-cell>
          <table:table-cell office:value-type="string">
            <text:p>9663/2021
00034/2020/UC</text:p>
          </table:table-cell>
          <table:table-cell office:value-type="string">
            <text:p/>
          </table:table-cell>
          <table:table-cell office:value-type="string">
            <text:p>Jednostranný zápočet Helske, s.r.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3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4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499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0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1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2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3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4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5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6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7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2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3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4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5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6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7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2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3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4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5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6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7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6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2/2021
00034/2020/UC</text:p>
          </table:table-cell>
          <table:table-cell office:value-type="string">
            <text:p/>
          </table:table-cell>
          <table:table-cell office:value-type="string">
            <text:p>Odvod výnosov z poskytnutých fin.prostr. zo ŠR -M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3/2021
00034/2020/UC</text:p>
          </table:table-cell>
          <table:table-cell office:value-type="string">
            <text:p/>
          </table:table-cell>
          <table:table-cell office:value-type="string">
            <text:p>Odvod výnosov z poskytnutých prostr.zo ŠR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8/2021
00034/2020/UC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9/2021
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0/2021
00034/2020/UC</text:p>
          </table:table-cell>
          <table:table-cell office:value-type="string">
            <text:p/>
          </table:table-cell>
          <table:table-cell office:value-type="string">
            <text:p>Zúčtovanie bežného transferu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2/2021
00034/2020/UC</text:p>
          </table:table-cell>
          <table:table-cell office:value-type="string">
            <text:p/>
          </table:table-cell>
          <table:table-cell office:value-type="string">
            <text:p>Zúčtovanie bež.transferu - úsek bývania, stavebný poriadok, pozemné komuniká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3/2021
00034/2020/UC</text:p>
          </table:table-cell>
          <table:table-cell office:value-type="string">
            <text:p/>
          </table:table-cell>
          <table:table-cell office:value-type="string">
            <text:p>Zúčtovanie bež.transferu - úsek matriky, regob, adres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5/2021
00034/2020/UC</text:p>
          </table:table-cell>
          <table:table-cell office:value-type="string">
            <text:p/>
          </table:table-cell>
          <table:table-cell office:value-type="string">
            <text:p>Zúčtovanie bež. transferu školský úra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7.2022 </text:p>
          </table:table-cell>
          <table:table-cell office:value-type="string">
            <text:p>23808/2022
00391/2020/UC</text:p>
          </table:table-cell>
          <table:table-cell office:value-type="string">
            <text:p/>
          </table:table-cell>
          <table:table-cell office:value-type="string">
            <text:p>Zaokrúhlenie  MF/012766/2022-36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12.2020 20.12.2022</text:p>
          </table:table-cell>
          <table:table-cell office:value-type="string">
            <text:p>31294/2020
2919/2020/OM</text:p>
          </table:table-cell>
          <table:table-cell office:value-type="string">
            <text:p/>
          </table:table-cell>
          <table:table-cell office:value-type="string">
            <text:p>Odpoveď na: žiadosť o zriadenie vecného bremena na LV 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0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1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9.11.2020</text:p>
          </table:table-cell>
          <table:table-cell office:value-type="string">
            <text:p>26079/2020
01178/2020/OM</text:p>
          </table:table-cell>
          <table:table-cell office:value-type="string">
            <text:p/>
          </table:table-cell>
          <table:table-cell office:value-type="string">
            <text:p>Návrh na vklad vlastníckeho práv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23.04.2021</text:p>
          </table:table-cell>
          <table:table-cell office:value-type="string">
            <text:p>29616/2020
2771/2020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13.05.2021</text:p>
          </table:table-cell>
          <table:table-cell office:value-type="string">
            <text:p>29617/2020
2770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5.2021 12.05.2021</text:p>
          </table:table-cell>
          <table:table-cell office:value-type="string">
            <text:p>22577/2021
584/2021/OM</text:p>
          </table:table-cell>
          <table:table-cell office:value-type="string">
            <text:p/>
          </table:table-cell>
          <table:table-cell office:value-type="string">
            <text:p>Zaslanie kúpnej zmluv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5.2021 21.12.2022</text:p>
          </table:table-cell>
          <table:table-cell office:value-type="string">
            <text:p>22704/2021
36/2021/OM</text:p>
          </table:table-cell>
          <table:table-cell office:value-type="string">
            <text:p/>
          </table:table-cell>
          <table:table-cell office:value-type="string">
            <text:p>Odpoveď na: Zápis z pracovného stretnutia - vyhl. veža Marčulin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05.2021 21.12.2022</text:p>
          </table:table-cell>
          <table:table-cell office:value-type="string">
            <text:p>22915/2021
36/2021/OM</text:p>
          </table:table-cell>
          <table:table-cell office:value-type="string">
            <text:p/>
          </table:table-cell>
          <table:table-cell office:value-type="string">
            <text:p>Odpoveď na: žiadosť o informáci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5.2021 23.06.2021</text:p>
          </table:table-cell>
          <table:table-cell office:value-type="string">
            <text:p>23330/2021
1046/2021/OM</text:p>
          </table:table-cell>
          <table:table-cell office:value-type="string">
            <text:p/>
          </table:table-cell>
          <table:table-cell office:value-type="string">
            <text:p>Sprievodný list k zmluve o zriadení vecného bremena č. 6668/2021/OM/3, PVS 40/21/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5.2021 21.12.2022</text:p>
          </table:table-cell>
          <table:table-cell office:value-type="string">
            <text:p>23607/2021
36/2021/OM</text:p>
          </table:table-cell>
          <table:table-cell office:value-type="string">
            <text:p/>
          </table:table-cell>
          <table:table-cell office:value-type="string">
            <text:p>Odpoveď na: žiadosť o poskytnutie informácie - používanie mestskej komunikácie - svojvoľne vysadený trávni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21.12.2022</text:p>
          </table:table-cell>
          <table:table-cell office:value-type="string">
            <text:p>23898/2021
36/2021/OM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2.2021 </text:p>
          </table:table-cell>
          <table:table-cell office:value-type="string">
            <text:p>2697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2.2021 </text:p>
          </table:table-cell>
          <table:table-cell office:value-type="string">
            <text:p>2748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1.2021 </text:p>
          </table:table-cell>
          <table:table-cell office:value-type="string">
            <text:p>346/2021
52/2021/OM</text:p>
          </table:table-cell>
          <table:table-cell office:value-type="string">
            <text:p/>
          </table:table-cell>
          <table:table-cell office:value-type="string">
            <text:p>Odpoveď na: ponuka na odpredaj nehnuteľnosti, Barnabás Mihály Honécz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504/2021
1377/2021/OM</text:p>
          </table:table-cell>
          <table:table-cell office:value-type="string">
            <text:p/>
          </table:table-cell>
          <table:table-cell office:value-type="string">
            <text:p>Odpoveď na: žiadosť o odpredaj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9.2021 21.12.2022</text:p>
          </table:table-cell>
          <table:table-cell office:value-type="string">
            <text:p>28821/2021
36/2021/OM</text:p>
          </table:table-cell>
          <table:table-cell office:value-type="string">
            <text:p/>
          </table:table-cell>
          <table:table-cell office:value-type="string">
            <text:p>Návrh na prerokovanie nájmu chráničky pre optický internet na ulici Ruskinovská, Levoča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7.10.2021 </text:p>
          </table:table-cell>
          <table:table-cell office:value-type="string">
            <text:p>30610/2021
493/2021/OM</text:p>
          </table:table-cell>
          <table:table-cell office:value-type="string">
            <text:p/>
          </table:table-cell>
          <table:table-cell office:value-type="string">
            <text:p>Odpoveď na: žiadosť o vyjadrenie - par. KN-E 3693 - Vodojem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10.2021 </text:p>
          </table:table-cell>
          <table:table-cell office:value-type="string">
            <text:p>30876/2021
00882/2020/OM</text:p>
          </table:table-cell>
          <table:table-cell office:value-type="string">
            <text:p/>
          </table:table-cell>
          <table:table-cell office:value-type="string">
            <text:p>Žiadosť o spoluprácu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8.2021 </text:p>
          </table:table-cell>
          <table:table-cell office:value-type="string">
            <text:p>27224/2021
1876/2020/OM</text:p>
          </table:table-cell>
          <table:table-cell office:value-type="string">
            <text:p/>
          </table:table-cell>
          <table:table-cell office:value-type="string">
            <text:p>Odpoveď na: Žiadosť o poskytnutie informácie podľa zákona č. 211/2000 Z.z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52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60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3.2022 </text:p>
          </table:table-cell>
          <table:table-cell office:value-type="string">
            <text:p>16368/2022
76/2022/OM</text:p>
          </table:table-cell>
          <table:table-cell office:value-type="string">
            <text:p/>
          </table:table-cell>
          <table:table-cell office:value-type="string">
            <text:p>Odpoveď na: Kúpa objektu v Levoči – žiadosť o zaslanie stanovis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7.2022 </text:p>
          </table:table-cell>
          <table:table-cell office:value-type="string">
            <text:p>25109/2022
1903/2020/OM</text:p>
          </table:table-cell>
          <table:table-cell office:value-type="string">
            <text:p/>
          </table:table-cell>
          <table:table-cell office:value-type="string">
            <text:p>Zaslanie Geometrického plánu č. 67/2022 na vyznačenie práva uloženia inžinierskych sietí na pozemku p. č. 2887/17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2 </text:p>
          </table:table-cell>
          <table:table-cell office:value-type="string">
            <text:p>22091/2022
76/2022/OM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stupnosť bývania v obciach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2 </text:p>
          </table:table-cell>
          <table:table-cell office:value-type="string">
            <text:p>23172/2022
00882/2020/OM</text:p>
          </table:table-cell>
          <table:table-cell office:value-type="string">
            <text:p/>
          </table:table-cell>
          <table:table-cell office:value-type="string">
            <text:p>Žiadosť o zabezpečenie majetku Mesta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31.08.2022 </text:p>
          </table:table-cell>
          <table:table-cell office:value-type="string">
            <text:p>26606/2022
76/2022/OM</text:p>
          </table:table-cell>
          <table:table-cell office:value-type="string">
            <text:p/>
          </table:table-cell>
          <table:table-cell office:value-type="string">
            <text:p>Odpoveď na: Všeobecná agend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9.2022 27.06.2023</text:p>
          </table:table-cell>
          <table:table-cell office:value-type="string">
            <text:p>27418/2022
1628/2022/OM</text:p>
          </table:table-cell>
          <table:table-cell office:value-type="string">
            <text:p/>
          </table:table-cell>
          <table:table-cell office:value-type="string">
            <text:p>Odpoveď na: žiadosť o odkúpenie mestského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9.2022 </text:p>
          </table:table-cell>
          <table:table-cell office:value-type="string">
            <text:p>27953/2022
582/2022/OM</text:p>
          </table:table-cell>
          <table:table-cell office:value-type="string">
            <text:p/>
          </table:table-cell>
          <table:table-cell office:value-type="string">
            <text:p>Odpoveď na: vysporiadanie vlastníckych vzťahov - žiadosť o odkúpenie nehnute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03.05.2023</text:p>
          </table:table-cell>
          <table:table-cell office:value-type="string">
            <text:p>27974/2022
1584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11.07.2023</text:p>
          </table:table-cell>
          <table:table-cell office:value-type="string">
            <text:p>27975/2022
1810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5.08.2023</text:p>
          </table:table-cell>
          <table:table-cell office:value-type="string">
            <text:p>27999/2022
1250/2022/OM</text:p>
          </table:table-cell>
          <table:table-cell office:value-type="string">
            <text:p/>
          </table:table-cell>
          <table:table-cell office:value-type="string">
            <text:p>Odpoveď na: žiadosť o odpredaj pozemku pod stavbo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0.12.2022</text:p>
          </table:table-cell>
          <table:table-cell office:value-type="string">
            <text:p>28025/2022
1825/2022/OM</text:p>
          </table:table-cell>
          <table:table-cell office:value-type="string">
            <text:p/>
          </table:table-cell>
          <table:table-cell office:value-type="string">
            <text:p>Odpoveď na: žiadosť o nájom časti pozemku vo vl. m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4.2023 </text:p>
          </table:table-cell>
          <table:table-cell office:value-type="string">
            <text:p>19286/2023
6/2023/OM</text:p>
          </table:table-cell>
          <table:table-cell office:value-type="string">
            <text:p/>
          </table:table-cell>
          <table:table-cell office:value-type="string">
            <text:p>Odpoveď na: Oznámenie o previerke a žiadosť o predloženie spisového materiál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7.2023 </text:p>
          </table:table-cell>
          <table:table-cell office:value-type="string">
            <text:p>23453/2023
6/2023/OM</text:p>
          </table:table-cell>
          <table:table-cell office:value-type="string">
            <text:p/>
          </table:table-cell>
          <table:table-cell office:value-type="string">
            <text:p>Odpoveď na: Zákon č. 211/2000 Z.z. o slobodnom prístupe k informáciám - dotazník, nájomné by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1.2023 </text:p>
          </table:table-cell>
          <table:table-cell office:value-type="string">
            <text:p>0049/2023
6/2023/OM</text:p>
          </table:table-cell>
          <table:table-cell office:value-type="string">
            <text:p/>
          </table:table-cell>
          <table:table-cell office:value-type="string">
            <text:p>Informácia o procese majetkoprávneho vysporiadania nehnuteľností na účel realizácie stavby ŽABIA C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1.2023 03.04.2023</text:p>
          </table:table-cell>
          <table:table-cell office:value-type="string">
            <text:p>407/2023
1817/2021/OM</text:p>
          </table:table-cell>
          <table:table-cell office:value-type="string">
            <text:p/>
          </table:table-cell>
          <table:table-cell office:value-type="string">
            <text:p>Zaslanie návrhu zmluvy o zriadení vecného bremena na kontrolu a odsúhlas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3 03.04.2023</text:p>
          </table:table-cell>
          <table:table-cell office:value-type="string">
            <text:p>862/2023
1817/2021/OM</text:p>
          </table:table-cell>
          <table:table-cell office:value-type="string">
            <text:p/>
          </table:table-cell>
          <table:table-cell office:value-type="string">
            <text:p>Návrh na vklad vecného bremen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</text:p>
          </table:table-cell>
          <table:table-cell office:value-type="string">
            <text:p>32462/2022
735/2022/UHK</text:p>
          </table:table-cell>
          <table:table-cell office:value-type="string">
            <text:p/>
          </table:table-cell>
          <table:table-cell office:value-type="string">
            <text:p>Vybav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2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3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4/2023
1054/2023/UHK</text:p>
          </table:table-cell>
          <table:table-cell office:value-type="string">
            <text:p/>
          </table:table-cell>
          <table:table-cell office:value-type="string">
            <text:p>Odpoveď na: doplnenie sťa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5/2023
1054/2023/UHK</text:p>
          </table:table-cell>
          <table:table-cell office:value-type="string">
            <text:p/>
          </table:table-cell>
          <table:table-cell office:value-type="string">
            <text:p>Odpoveď na: sťažnosť proti postupu riaditeľky Z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7/2023
1647/2022/UHK</text:p>
          </table:table-cell>
          <table:table-cell office:value-type="string">
            <text:p/>
          </table:table-cell>
          <table:table-cell office:value-type="string">
            <text:p>Správa z kontroly investí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8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9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0/2023
817/2023/UHK</text:p>
          </table:table-cell>
          <table:table-cell office:value-type="string">
            <text:p/>
          </table:table-cell>
          <table:table-cell office:value-type="string">
            <text:p>Oznámenie o začatí kontroly - Petrášov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1/2023
817/2023/UHK</text:p>
          </table:table-cell>
          <table:table-cell office:value-type="string">
            <text:p/>
          </table:table-cell>
          <table:table-cell office:value-type="string">
            <text:p>Oznámenie o začatí kontroly - Drahomire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2/2023
817/2023/UHK</text:p>
          </table:table-cell>
          <table:table-cell office:value-type="string">
            <text:p/>
          </table:table-cell>
          <table:table-cell office:value-type="string">
            <text:p>Oznámenie o začatí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3/2023
817/2023/UHK</text:p>
          </table:table-cell>
          <table:table-cell office:value-type="string">
            <text:p/>
          </table:table-cell>
          <table:table-cell office:value-type="string">
            <text:p>Oznámenie o začatí kontroly - ZŠ Franciscih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4/2023
817/2023/UHK</text:p>
          </table:table-cell>
          <table:table-cell office:value-type="string">
            <text:p/>
          </table:table-cell>
          <table:table-cell office:value-type="string">
            <text:p>Oznámenie o začatí kontroly - MŠ Herma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5/2023
817/2023/UHK</text:p>
          </table:table-cell>
          <table:table-cell office:value-type="string">
            <text:p/>
          </table:table-cell>
          <table:table-cell office:value-type="string">
            <text:p>Oznámenie o začatí kontroly - TS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6/2023
817/2023/UHK</text:p>
          </table:table-cell>
          <table:table-cell office:value-type="string">
            <text:p/>
          </table:table-cell>
          <table:table-cell office:value-type="string">
            <text:p>Oznámenie o začatí kontroly - MSKS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9/2023
817/2023/UHK</text:p>
          </table:table-cell>
          <table:table-cell office:value-type="string">
            <text:p/>
          </table:table-cell>
          <table:table-cell office:value-type="string">
            <text:p>Odpoveď na podnet Adamkovič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7.2023 </text:p>
          </table:table-cell>
          <table:table-cell office:value-type="string">
            <text:p>24551/2023
1054/2023/UHK</text:p>
          </table:table-cell>
          <table:table-cell office:value-type="string">
            <text:p/>
          </table:table-cell>
          <table:table-cell office:value-type="string">
            <text:p>Odpoveď na: oznámenie výsledku prešetrenia sťažnosti - Surá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12.2020 14.01.2021</text:p>
          </table:table-cell>
          <table:table-cell office:value-type="string">
            <text:p>30518/2020
2825/2020/VY</text:p>
          </table:table-cell>
          <table:table-cell office:value-type="string">
            <text:p/>
          </table:table-cell>
          <table:table-cell office:value-type="string">
            <text:p>Odpoveď na: žiadosť o územnoplánovaciu informáciu, ZSE a.s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592/2020
2831/2020/VY</text:p>
          </table:table-cell>
          <table:table-cell office:value-type="string">
            <text:p/>
          </table:table-cell>
          <table:table-cell office:value-type="string">
            <text:p>Vyjadrenie z ÚP, LawServ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602/2020
2832/2020/VY</text:p>
          </table:table-cell>
          <table:table-cell office:value-type="string">
            <text:p/>
          </table:table-cell>
          <table:table-cell office:value-type="string">
            <text:p>Odpoveď na: žiadosť o vydanie potvrd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5/2020
2778/2020/VY</text:p>
          </table:table-cell>
          <table:table-cell office:value-type="string">
            <text:p/>
          </table:table-cell>
          <table:table-cell office:value-type="string">
            <text:p>Odpoveď na: Pd 225_19 žiadosť o oznámenie dátumu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7/2020
2778/2020/VY</text:p>
          </table:table-cell>
          <table:table-cell office:value-type="string">
            <text:p/>
          </table:table-cell>
          <table:table-cell office:value-type="string">
            <text:p>Odpoveď na: Pd 224_19 žiadosť o oznámenie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</text:p>
          </table:table-cell>
          <table:table-cell office:value-type="string">
            <text:p>23898/2021
00565/2020/INV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1 24.03.2022</text:p>
          </table:table-cell>
          <table:table-cell office:value-type="string">
            <text:p>25162/2021
1252/2021/VY</text:p>
          </table:table-cell>
          <table:table-cell office:value-type="string">
            <text:p/>
          </table:table-cell>
          <table:table-cell office:value-type="string">
            <text:p>Odpoveď na: Prečin porušovania ochrany stromov a kr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6.2021 10.02.2022</text:p>
          </table:table-cell>
          <table:table-cell office:value-type="string">
            <text:p>25431/2021
84/2021/VY</text:p>
          </table:table-cell>
          <table:table-cell office:value-type="string">
            <text:p/>
          </table:table-cell>
          <table:table-cell office:value-type="string">
            <text:p>ENVI PAK, ohlásenie o množstvá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08.2021 24.03.2022</text:p>
          </table:table-cell>
          <table:table-cell office:value-type="string">
            <text:p>27641/2021
1541/2021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držanie podmienok využívania územia s dôrazom na koeficient ozelenenia, stavba, s.č. 2992, BIL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2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8.2021 24.03.2022</text:p>
          </table:table-cell>
          <table:table-cell office:value-type="string">
            <text:p>28246/2021
1598/2021/VY</text:p>
          </table:table-cell>
          <table:table-cell office:value-type="string">
            <text:p/>
          </table:table-cell>
          <table:table-cell office:value-type="string">
            <text:p>Odpoveď na: žiadosť o informáciu - vydanie stav. povolenia, kolaud. rozh. stavba Anny Ištokovej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11.2021 24.03.2022</text:p>
          </table:table-cell>
          <table:table-cell office:value-type="string">
            <text:p>31863/2021
2052/2021/VY</text:p>
          </table:table-cell>
          <table:table-cell office:value-type="string">
            <text:p/>
          </table:table-cell>
          <table:table-cell office:value-type="string">
            <text:p>Odpoveď na: Nízkouhlíková stratégia organizácií v zriaďovateľskej pôsobnosti Košického samosprávneho kraja do roku 2030 s výhľadom do roku 2050 – zaslanie správy o hodnotení strategického dokumen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4.2022 </text:p>
          </table:table-cell>
          <table:table-cell office:value-type="string">
            <text:p>18186/2022
884/2022/VY</text:p>
          </table:table-cell>
          <table:table-cell office:value-type="string">
            <text:p/>
          </table:table-cell>
          <table:table-cell office:value-type="string">
            <text:p>Odpoveď na: Žiadosť o súčinnosť _ obce a mestá okresu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05.2022 </text:p>
          </table:table-cell>
          <table:table-cell office:value-type="string">
            <text:p>20210/2022
1096/2022/VY</text:p>
          </table:table-cell>
          <table:table-cell office:value-type="string">
            <text:p/>
          </table:table-cell>
          <table:table-cell office:value-type="string">
            <text:p>Odpoveď na: žiadosť o informáciu - stavebné povolenie na RD, Ištoková An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1.2022 03.05.2022</text:p>
          </table:table-cell>
          <table:table-cell office:value-type="string">
            <text:p>1830/2022
297/2022/VY</text:p>
          </table:table-cell>
          <table:table-cell office:value-type="string">
            <text:p/>
          </table:table-cell>
          <table:table-cell office:value-type="string">
            <text:p>Odpoveď na: Výzva na preukázanie zhodnotenia alebo zneškodnenia komunálny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2.2022 </text:p>
          </table:table-cell>
          <table:table-cell office:value-type="string">
            <text:p>2502/2022
417/2022/VY</text:p>
          </table:table-cell>
          <table:table-cell office:value-type="string">
            <text:p/>
          </table:table-cell>
          <table:table-cell office:value-type="string">
            <text:p>Potvrdenie o mieste pôvodu komunálneho odpadu a uskutočnenom triedenom zbere pre Envi-Pa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3 </text:p>
          </table:table-cell>
          <table:table-cell office:value-type="string">
            <text:p>21318/2023
1010/2023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údaje o nákladoch za odvoz a zneškodňovanie K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3T00:01:55Z</dc:date>
    <meta:creation-date>2025-07-03T00:01:55Z</meta:creation-date>
    <meta:generator>github.com/tgulacsi/go/spreadsheet/ods</meta:generator>
  </office:meta>
</office:document-meta>
</file>