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row>
          <table:table-cell office:value-type="string" table:style-name="bf-3053630529">
            <text:p>Dátum pod.
Dátum vyb.</text:p>
          </table:table-cell>
          <table:table-cell office:value-type="string" table:style-name="bf-3053630529">
            <text:p>Č. záznamu
Č. spisu</text:p>
          </table:table-cell>
          <table:table-cell office:value-type="string" table:style-name="bf-3053630529">
            <text:p>Forma</text:p>
          </table:table-cell>
          <table:table-cell office:value-type="string" table:style-name="bf-3053630529">
            <text:p>Názov (vec)
Názov (text)</text:p>
          </table:table-cell>
          <table:table-cell office:value-type="string" table:style-name="bf-3053630529">
            <text:p>Pož. sp. vybavenia
Spôsob vybavenia</text:p>
          </table:table-cell>
          <table:table-cell office:value-type="string" table:style-name="bf-3053630529">
            <text:p>Výsledok vybavenia
Dátum odvolania</text:p>
          </table:table-cell>
        </table:table-row>
        <table:table-row>
          <table:table-cell office:value-type="string">
            <text:p>15.10.2020 05.05.2021</text:p>
          </table:table-cell>
          <table:table-cell office:value-type="string">
            <text:p>26216/2020
1710/2020/KP</text:p>
          </table:table-cell>
          <table:table-cell office:value-type="string">
            <text:p/>
          </table:table-cell>
          <table:table-cell office:value-type="string">
            <text:p>Výzva k podaniu vysvetleni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10.2020 05.05.2021</text:p>
          </table:table-cell>
          <table:table-cell office:value-type="string">
            <text:p>26217/2020
1710/2020/KP</text:p>
          </table:table-cell>
          <table:table-cell office:value-type="string">
            <text:p/>
          </table:table-cell>
          <table:table-cell office:value-type="string">
            <text:p>Výzva k podaniu vysvetleni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10.2020 10.11.2021</text:p>
          </table:table-cell>
          <table:table-cell office:value-type="string">
            <text:p>26023/2020
01243/2020/KR</text:p>
          </table:table-cell>
          <table:table-cell office:value-type="string">
            <text:p/>
          </table:table-cell>
          <table:table-cell office:value-type="string">
            <text:p>Zasadnutie KŠ mesta Levoča 13.10.2020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7.01.2022 17.01.2022</text:p>
          </table:table-cell>
          <table:table-cell office:value-type="string">
            <text:p>1195/2022
171/2022/KP</text:p>
          </table:table-cell>
          <table:table-cell office:value-type="string">
            <text:p/>
          </table:table-cell>
          <table:table-cell office:value-type="string">
            <text:p>Plán ukrytia obyvateľstva-aktualizácia 2022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9.01.2022 08.02.2022</text:p>
          </table:table-cell>
          <table:table-cell office:value-type="string">
            <text:p>1413/2022
215/2022/KP</text:p>
          </table:table-cell>
          <table:table-cell office:value-type="string">
            <text:p/>
          </table:table-cell>
          <table:table-cell office:value-type="string">
            <text:p>Výzva k podaniu vysvetlenia - dop.priestupok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5.08.2022 25.08.2022</text:p>
          </table:table-cell>
          <table:table-cell office:value-type="string">
            <text:p>26358/2022
689/2022/KP</text:p>
          </table:table-cell>
          <table:table-cell office:value-type="string">
            <text:p/>
          </table:table-cell>
          <table:table-cell office:value-type="string">
            <text:p>lisitn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5.08.2022 25.08.2022</text:p>
          </table:table-cell>
          <table:table-cell office:value-type="string">
            <text:p>26424/2022
689/2022/KP</text:p>
          </table:table-cell>
          <table:table-cell office:value-type="string">
            <text:p/>
          </table:table-cell>
          <table:table-cell office:value-type="string">
            <text:p>žiadosť o prevod podielu zo zis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9.09.2022 03.01.2023</text:p>
          </table:table-cell>
          <table:table-cell office:value-type="string">
            <text:p>27630/2022
689/2022/KP</text:p>
          </table:table-cell>
          <table:table-cell office:value-type="string">
            <text:p/>
          </table:table-cell>
          <table:table-cell office:value-type="string">
            <text:p>žiadosť o vyčistenie Levočského potok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2.09.2022 03.01.2023</text:p>
          </table:table-cell>
          <table:table-cell office:value-type="string">
            <text:p>27826/2022
689/2022/KP</text:p>
          </table:table-cell>
          <table:table-cell office:value-type="string">
            <text:p/>
          </table:table-cell>
          <table:table-cell office:value-type="string">
            <text:p>listina + obra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4.10.2022 03.01.2023</text:p>
          </table:table-cell>
          <table:table-cell office:value-type="string">
            <text:p>28784/2022
689/2022/KP</text:p>
          </table:table-cell>
          <table:table-cell office:value-type="string">
            <text:p/>
          </table:table-cell>
          <table:table-cell office:value-type="string">
            <text:p>odpoveď na list zo dňa 11.10.2022 - urovnanie sporu a posledná možnosť na kúp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9.10.2022 03.01.2023</text:p>
          </table:table-cell>
          <table:table-cell office:value-type="string">
            <text:p>29044/2022
689/2022/KP</text:p>
          </table:table-cell>
          <table:table-cell office:value-type="string">
            <text:p/>
          </table:table-cell>
          <table:table-cell office:value-type="string">
            <text:p>pozvánka na pracovné rokovani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9.10.2022 03.01.2023</text:p>
          </table:table-cell>
          <table:table-cell office:value-type="string">
            <text:p>29073/2022
689/2022/KP</text:p>
          </table:table-cell>
          <table:table-cell office:value-type="string">
            <text:p/>
          </table:table-cell>
          <table:table-cell office:value-type="string">
            <text:p>vzdanie sa kandidatúr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4.11.2022 03.01.2023</text:p>
          </table:table-cell>
          <table:table-cell office:value-type="string">
            <text:p>31071/2022
689/2022/KP</text:p>
          </table:table-cell>
          <table:table-cell office:value-type="string">
            <text:p/>
          </table:table-cell>
          <table:table-cell office:value-type="string">
            <text:p>vyúčtovanie kampan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0.12.2022 03.01.2023</text:p>
          </table:table-cell>
          <table:table-cell office:value-type="string">
            <text:p>32423/2022
689/2022/KP</text:p>
          </table:table-cell>
          <table:table-cell office:value-type="string">
            <text:p/>
          </table:table-cell>
          <table:table-cell office:value-type="string">
            <text:p>Zmluva o poskytnutí dotácie - cesty a chodník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12.2022 03.01.2023</text:p>
          </table:table-cell>
          <table:table-cell office:value-type="string">
            <text:p>32452/2022
689/2022/KP</text:p>
          </table:table-cell>
          <table:table-cell office:value-type="string">
            <text:p/>
          </table:table-cell>
          <table:table-cell office:value-type="string">
            <text:p>zmena zástupcu mesta Levoča v predstavenstve Nemocnic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01.2023 20.03.2023</text:p>
          </table:table-cell>
          <table:table-cell office:value-type="string">
            <text:p>1272/2023
150/2023/KP</text:p>
          </table:table-cell>
          <table:table-cell office:value-type="string">
            <text:p/>
          </table:table-cell>
          <table:table-cell office:value-type="string">
            <text:p>vzorový podpis pm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02.2023 20.03.2023</text:p>
          </table:table-cell>
          <table:table-cell office:value-type="string">
            <text:p>2983/2023
150/2023/KP</text:p>
          </table:table-cell>
          <table:table-cell office:value-type="string">
            <text:p/>
          </table:table-cell>
          <table:table-cell office:value-type="string">
            <text:p>súhlas s výstavbou kruhovej križovatk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2.02.2023 20.03.2023</text:p>
          </table:table-cell>
          <table:table-cell office:value-type="string">
            <text:p>3626/2023
150/2023/KP</text:p>
          </table:table-cell>
          <table:table-cell office:value-type="string">
            <text:p/>
          </table:table-cell>
          <table:table-cell office:value-type="string">
            <text:p>Dotazník - člen komisie finančnej pri PSk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03.2023 20.03.2023</text:p>
          </table:table-cell>
          <table:table-cell office:value-type="string">
            <text:p>16675/2023
150/2023/KP</text:p>
          </table:table-cell>
          <table:table-cell office:value-type="string">
            <text:p/>
          </table:table-cell>
          <table:table-cell office:value-type="string">
            <text:p>dohoda o zverení motorového  vozidl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03.2023 20.03.2023</text:p>
          </table:table-cell>
          <table:table-cell office:value-type="string">
            <text:p>16719/2023
150/2023/KP</text:p>
          </table:table-cell>
          <table:table-cell office:value-type="string">
            <text:p/>
          </table:table-cell>
          <table:table-cell office:value-type="string">
            <text:p>súhlas vlastníka objekt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4.03.2023 20.03.2023</text:p>
          </table:table-cell>
          <table:table-cell office:value-type="string">
            <text:p>16810/2023
150/2023/KP</text:p>
          </table:table-cell>
          <table:table-cell office:value-type="string">
            <text:p/>
          </table:table-cell>
          <table:table-cell office:value-type="string">
            <text:p>povolenie na uskladnenie zeminy - LL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4.03.2023 20.07.2023</text:p>
          </table:table-cell>
          <table:table-cell office:value-type="string">
            <text:p>17558/2023
150/2023/KP</text:p>
          </table:table-cell>
          <table:table-cell office:value-type="string">
            <text:p/>
          </table:table-cell>
          <table:table-cell office:value-type="string">
            <text:p>splnomocneni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2.04.2023 20.07.2023</text:p>
          </table:table-cell>
          <table:table-cell office:value-type="string">
            <text:p>18629/2023
150/2023/KP</text:p>
          </table:table-cell>
          <table:table-cell office:value-type="string">
            <text:p/>
          </table:table-cell>
          <table:table-cell office:value-type="string">
            <text:p>majetkové priznanie za rok 2022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7.04.2023 20.07.2023</text:p>
          </table:table-cell>
          <table:table-cell office:value-type="string">
            <text:p>18913/2023
150/2023/KP</text:p>
          </table:table-cell>
          <table:table-cell office:value-type="string">
            <text:p/>
          </table:table-cell>
          <table:table-cell office:value-type="string">
            <text:p>urgencia - výkon stavebného dozoru LL a LL - dobudovanie základnej technickej infraštruktúr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0.07.2023 20.07.2023</text:p>
          </table:table-cell>
          <table:table-cell office:value-type="string">
            <text:p>24386/2023
150/2023/KP</text:p>
          </table:table-cell>
          <table:table-cell office:value-type="string">
            <text:p/>
          </table:table-cell>
          <table:table-cell office:value-type="string">
            <text:p>Parkovanie Bibiobusu na NMP - odpoveď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2.08.2023 13.09.2023</text:p>
          </table:table-cell>
          <table:table-cell office:value-type="string">
            <text:p>26065/2023
150/2023/KP</text:p>
          </table:table-cell>
          <table:table-cell office:value-type="string">
            <text:p/>
          </table:table-cell>
          <table:table-cell office:value-type="string">
            <text:p>Žiadosť o refundáciu nenávratného finančného prspev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09.2023 13.09.2023</text:p>
          </table:table-cell>
          <table:table-cell office:value-type="string">
            <text:p>27264/2023
150/2023/KP</text:p>
          </table:table-cell>
          <table:table-cell office:value-type="string">
            <text:p/>
          </table:table-cell>
          <table:table-cell office:value-type="string">
            <text:p>Žiadosť o poskytnutie dočasného mosta pre Mesto Levoč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9.10.2023 09.10.2023</text:p>
          </table:table-cell>
          <table:table-cell office:value-type="string">
            <text:p>28488/2023
617/2023/KP</text:p>
          </table:table-cell>
          <table:table-cell office:value-type="string">
            <text:p/>
          </table:table-cell>
          <table:table-cell office:value-type="string">
            <text:p>Odpoveď na: žiadosť o doručenie zásielky - Kocurková Edit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4.02.2021 </text:p>
          </table:table-cell>
          <table:table-cell office:value-type="string">
            <text:p>2639/2021
01363/2020/OCRaRM</text:p>
          </table:table-cell>
          <table:table-cell office:value-type="string">
            <text:p/>
          </table:table-cell>
          <table:table-cell office:value-type="string">
            <text:p> odpoved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4.02.2021 </text:p>
          </table:table-cell>
          <table:table-cell office:value-type="string">
            <text:p>2661/2021
1788/2020/OCRaRM</text:p>
          </table:table-cell>
          <table:table-cell office:value-type="string">
            <text:p/>
          </table:table-cell>
          <table:table-cell office:value-type="string">
            <text:p>Výzva na doplnenie chýbajúcich náležitostí finančného vyúčtovania regionálneho príspevku  k projektu „vypracovanie prípravnej dokumentácie za účelom výstavby krytého plaveckého bazéna v meste Levoča“ – žiadosť o predĺženie lehoty na doplnenie chýbajúcich náležitosti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4.10.2020 </text:p>
          </table:table-cell>
          <table:table-cell office:value-type="string">
            <text:p>26121/2020
00034/2020/UC</text:p>
          </table:table-cell>
          <table:table-cell office:value-type="string">
            <text:p/>
          </table:table-cell>
          <table:table-cell office:value-type="string">
            <text:p>Zmluva o návratnej finančnej výpomoci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4.10.2020 </text:p>
          </table:table-cell>
          <table:table-cell office:value-type="string">
            <text:p>26139/2020
00034/2020/UC</text:p>
          </table:table-cell>
          <table:table-cell office:value-type="string">
            <text:p/>
          </table:table-cell>
          <table:table-cell office:value-type="string">
            <text:p>Vysporiadanie hospodárskeho výsledku za rok 2019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4.10.2020 </text:p>
          </table:table-cell>
          <table:table-cell office:value-type="string">
            <text:p>26139/2020-1
00034/2020/UC</text:p>
          </table:table-cell>
          <table:table-cell office:value-type="string">
            <text:p/>
          </table:table-cell>
          <table:table-cell office:value-type="string">
            <text:p>Vysporiadanie hospodárskeho výsledku za rok 2019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11.2020 </text:p>
          </table:table-cell>
          <table:table-cell office:value-type="string">
            <text:p>27590/2020
00034/2020/UC</text:p>
          </table:table-cell>
          <table:table-cell office:value-type="string">
            <text:p/>
          </table:table-cell>
          <table:table-cell office:value-type="string">
            <text:p>Finančné výkazy za 3.Q. 2020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11.2020 </text:p>
          </table:table-cell>
          <table:table-cell office:value-type="string">
            <text:p>27591/2020
00034/2020/UC</text:p>
          </table:table-cell>
          <table:table-cell office:value-type="string">
            <text:p/>
          </table:table-cell>
          <table:table-cell office:value-type="string">
            <text:p>Finančné výkazy 3.Q.2020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8.11.2020 </text:p>
          </table:table-cell>
          <table:table-cell office:value-type="string">
            <text:p>27696/2020
00034/2020/UC</text:p>
          </table:table-cell>
          <table:table-cell office:value-type="string">
            <text:p/>
          </table:table-cell>
          <table:table-cell office:value-type="string">
            <text:p>Avízo o vrátením fin. prostriedkov PSK cyklochodník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11.2020 </text:p>
          </table:table-cell>
          <table:table-cell office:value-type="string">
            <text:p>27859/2020
00034/2020/UC</text:p>
          </table:table-cell>
          <table:table-cell office:value-type="string">
            <text:p/>
          </table:table-cell>
          <table:table-cell office:value-type="string">
            <text:p>Vyúčtovanie výnosov SR dotácia vojnové hrob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11.2020 </text:p>
          </table:table-cell>
          <table:table-cell office:value-type="string">
            <text:p>27865/2020
00034/2020/UC</text:p>
          </table:table-cell>
          <table:table-cell office:value-type="string">
            <text:p/>
          </table:table-cell>
          <table:table-cell office:value-type="string">
            <text:p>Odvod výnosov - projekt prevencia kriminalit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1.12.2020 </text:p>
          </table:table-cell>
          <table:table-cell office:value-type="string">
            <text:p>30773/2020
00034/2020/UC</text:p>
          </table:table-cell>
          <table:table-cell office:value-type="string">
            <text:p/>
          </table:table-cell>
          <table:table-cell office:value-type="string">
            <text:p>Zmluva o bankovom účte - radnica
</text:p>
          </table:table-cell>
          <table:table-cell office:value-type="string">
            <text:p>
Poštou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9.07.2021 </text:p>
          </table:table-cell>
          <table:table-cell office:value-type="string">
            <text:p>26499/2021
00034/2020/UC</text:p>
          </table:table-cell>
          <table:table-cell office:value-type="string">
            <text:p/>
          </table:table-cell>
          <table:table-cell office:value-type="string">
            <text:p>Vysvetlenie k analytickej evidencii projekt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9.07.2021 </text:p>
          </table:table-cell>
          <table:table-cell office:value-type="string">
            <text:p>27064/2021
00034/2020/UC</text:p>
          </table:table-cell>
          <table:table-cell office:value-type="string">
            <text:p/>
          </table:table-cell>
          <table:table-cell office:value-type="string">
            <text:p>Uzávierka 2.Q. 2021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9.07.2021 </text:p>
          </table:table-cell>
          <table:table-cell office:value-type="string">
            <text:p>27065/2021
00034/2020/UC</text:p>
          </table:table-cell>
          <table:table-cell office:value-type="string">
            <text:p/>
          </table:table-cell>
          <table:table-cell office:value-type="string">
            <text:p>Uzávierka 2.Q. 2021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4.05.2021 </text:p>
          </table:table-cell>
          <table:table-cell office:value-type="string">
            <text:p>23233/2021
00034/2020/UC</text:p>
          </table:table-cell>
          <table:table-cell office:value-type="string">
            <text:p/>
          </table:table-cell>
          <table:table-cell office:value-type="string">
            <text:p>Zúčtovanie dotácie poskytnutej v pôsobnosti MF SR k 31.12.2020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5.03.2021 </text:p>
          </table:table-cell>
          <table:table-cell office:value-type="string">
            <text:p>3092/2021
00034/2020/UC</text:p>
          </table:table-cell>
          <table:table-cell office:value-type="string">
            <text:p/>
          </table:table-cell>
          <table:table-cell office:value-type="string">
            <text:p>Účtovné výkazy za 4.Q. 2020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5.03.2021 </text:p>
          </table:table-cell>
          <table:table-cell office:value-type="string">
            <text:p>3093/2021
00034/2020/UC</text:p>
          </table:table-cell>
          <table:table-cell office:value-type="string">
            <text:p/>
          </table:table-cell>
          <table:table-cell office:value-type="string">
            <text:p>Účtovné výkazy 4.Q.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9.03.2021 </text:p>
          </table:table-cell>
          <table:table-cell office:value-type="string">
            <text:p>3750/2021
00034/2020/UC</text:p>
          </table:table-cell>
          <table:table-cell office:value-type="string">
            <text:p/>
          </table:table-cell>
          <table:table-cell office:value-type="string">
            <text:p>Avízo o vrátení nepoužitých fin. prostriedkov dotácia na stravu 1,20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8.04.2021 </text:p>
          </table:table-cell>
          <table:table-cell office:value-type="string">
            <text:p>9663/2021
00034/2020/UC</text:p>
          </table:table-cell>
          <table:table-cell office:value-type="string">
            <text:p/>
          </table:table-cell>
          <table:table-cell office:value-type="string">
            <text:p>Jednostranný zápočet Helske, s.r.o.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4.05.2021 </text:p>
          </table:table-cell>
          <table:table-cell office:value-type="string">
            <text:p>21923/2021
00034/2020/UC</text:p>
          </table:table-cell>
          <table:table-cell office:value-type="string">
            <text:p/>
          </table:table-cell>
          <table:table-cell office:value-type="string">
            <text:p>Finančné výkazy 1.Q. 2021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4.05.2021 </text:p>
          </table:table-cell>
          <table:table-cell office:value-type="string">
            <text:p>21924/2021
00034/2020/UC</text:p>
          </table:table-cell>
          <table:table-cell office:value-type="string">
            <text:p/>
          </table:table-cell>
          <table:table-cell office:value-type="string">
            <text:p>Finančné výkazy 1.Q. 2021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499/2021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0/2021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1/2021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2/2021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2/2021-1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-1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-2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-3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-4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-5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-6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-7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-1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-2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-3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-4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-5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-6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-7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-1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-2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-3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-4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-5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-6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-7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6.01.2021 </text:p>
          </table:table-cell>
          <table:table-cell office:value-type="string">
            <text:p>564/2021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6.01.2021 </text:p>
          </table:table-cell>
          <table:table-cell office:value-type="string">
            <text:p>572/2021
00034/2020/UC</text:p>
          </table:table-cell>
          <table:table-cell office:value-type="string">
            <text:p/>
          </table:table-cell>
          <table:table-cell office:value-type="string">
            <text:p>Odvod výnosov z poskytnutých fin.prostr. zo ŠR -MK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6.01.2021 </text:p>
          </table:table-cell>
          <table:table-cell office:value-type="string">
            <text:p>573/2021
00034/2020/UC</text:p>
          </table:table-cell>
          <table:table-cell office:value-type="string">
            <text:p/>
          </table:table-cell>
          <table:table-cell office:value-type="string">
            <text:p>Odvod výnosov z poskytnutých prostr.zo ŠR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0.01.2021 </text:p>
          </table:table-cell>
          <table:table-cell office:value-type="string">
            <text:p>758/2021
00034/2020/UC</text:p>
          </table:table-cell>
          <table:table-cell office:value-type="string">
            <text:p/>
          </table:table-cell>
          <table:table-cell office:value-type="string">
            <text:p>Žiadosť o poskytnutie informácii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0.01.2021 </text:p>
          </table:table-cell>
          <table:table-cell office:value-type="string">
            <text:p>759/2021
</text:p>
          </table:table-cell>
          <table:table-cell office:value-type="string">
            <text:p/>
          </table:table-cell>
          <table:table-cell office:value-type="string">
            <text:p>Žiadosť o poskytnutie informácii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01.2021 </text:p>
          </table:table-cell>
          <table:table-cell office:value-type="string">
            <text:p>940/2021
00034/2020/UC</text:p>
          </table:table-cell>
          <table:table-cell office:value-type="string">
            <text:p/>
          </table:table-cell>
          <table:table-cell office:value-type="string">
            <text:p>Zúčtovanie bežného transferu 2020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01.2021 </text:p>
          </table:table-cell>
          <table:table-cell office:value-type="string">
            <text:p>942/2021
00034/2020/UC</text:p>
          </table:table-cell>
          <table:table-cell office:value-type="string">
            <text:p/>
          </table:table-cell>
          <table:table-cell office:value-type="string">
            <text:p>Zúčtovanie bež.transferu - úsek bývania, stavebný poriadok, pozemné komunikáci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01.2021 </text:p>
          </table:table-cell>
          <table:table-cell office:value-type="string">
            <text:p>943/2021
00034/2020/UC</text:p>
          </table:table-cell>
          <table:table-cell office:value-type="string">
            <text:p/>
          </table:table-cell>
          <table:table-cell office:value-type="string">
            <text:p>Zúčtovanie bež.transferu - úsek matriky, regob, adres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01.2021 </text:p>
          </table:table-cell>
          <table:table-cell office:value-type="string">
            <text:p>945/2021
00034/2020/UC</text:p>
          </table:table-cell>
          <table:table-cell office:value-type="string">
            <text:p/>
          </table:table-cell>
          <table:table-cell office:value-type="string">
            <text:p>Zúčtovanie bež. transferu školský úrad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4.07.2022 </text:p>
          </table:table-cell>
          <table:table-cell office:value-type="string">
            <text:p>23808/2022
00391/2020/UC</text:p>
          </table:table-cell>
          <table:table-cell office:value-type="string">
            <text:p/>
          </table:table-cell>
          <table:table-cell office:value-type="string">
            <text:p>Zaokrúhlenie  MF/012766/2022-36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2.12.2020 20.12.2022</text:p>
          </table:table-cell>
          <table:table-cell office:value-type="string">
            <text:p>31294/2020
2919/2020/OM</text:p>
          </table:table-cell>
          <table:table-cell office:value-type="string">
            <text:p/>
          </table:table-cell>
          <table:table-cell office:value-type="string">
            <text:p>Odpoveď na: žiadosť o zriadenie vecného bremena na LV 1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11.2020 </text:p>
          </table:table-cell>
          <table:table-cell office:value-type="string">
            <text:p>27890/2020
2033/2020/OM</text:p>
          </table:table-cell>
          <table:table-cell office:value-type="string">
            <text:p/>
          </table:table-cell>
          <table:table-cell office:value-type="string">
            <text:p>Odpoveď na: žiadosť o kúpu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11.2020 </text:p>
          </table:table-cell>
          <table:table-cell office:value-type="string">
            <text:p>27891/2020
2033/2020/OM</text:p>
          </table:table-cell>
          <table:table-cell office:value-type="string">
            <text:p/>
          </table:table-cell>
          <table:table-cell office:value-type="string">
            <text:p>Odpoveď na: žiadosť o kúpu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10.2020 19.11.2020</text:p>
          </table:table-cell>
          <table:table-cell office:value-type="string">
            <text:p>26079/2020
01178/2020/OM</text:p>
          </table:table-cell>
          <table:table-cell office:value-type="string">
            <text:p/>
          </table:table-cell>
          <table:table-cell office:value-type="string">
            <text:p>Návrh na vklad vlastníckeho práva do katastra nehnuteľností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3.12.2020 23.04.2021</text:p>
          </table:table-cell>
          <table:table-cell office:value-type="string">
            <text:p>29616/2020
2771/2020/OM</text:p>
          </table:table-cell>
          <table:table-cell office:value-type="string">
            <text:p/>
          </table:table-cell>
          <table:table-cell office:value-type="string">
            <text:p>Odpoveď na: žiadosť o odkúpenie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3.12.2020 13.05.2021</text:p>
          </table:table-cell>
          <table:table-cell office:value-type="string">
            <text:p>29617/2020
2770/2020/OM</text:p>
          </table:table-cell>
          <table:table-cell office:value-type="string">
            <text:p/>
          </table:table-cell>
          <table:table-cell office:value-type="string">
            <text:p>Odpoveď na: žiadosť o kúpu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2.05.2021 12.05.2021</text:p>
          </table:table-cell>
          <table:table-cell office:value-type="string">
            <text:p>22577/2021
584/2021/OM</text:p>
          </table:table-cell>
          <table:table-cell office:value-type="string">
            <text:p/>
          </table:table-cell>
          <table:table-cell office:value-type="string">
            <text:p>Zaslanie kúpnej zmluv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05.2021 21.12.2022</text:p>
          </table:table-cell>
          <table:table-cell office:value-type="string">
            <text:p>22704/2021
36/2021/OM</text:p>
          </table:table-cell>
          <table:table-cell office:value-type="string">
            <text:p/>
          </table:table-cell>
          <table:table-cell office:value-type="string">
            <text:p>Odpoveď na: Zápis z pracovného stretnutia - vyhl. veža Marčuliná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8.05.2021 21.12.2022</text:p>
          </table:table-cell>
          <table:table-cell office:value-type="string">
            <text:p>22915/2021
36/2021/OM</text:p>
          </table:table-cell>
          <table:table-cell office:value-type="string">
            <text:p/>
          </table:table-cell>
          <table:table-cell office:value-type="string">
            <text:p>Odpoveď na: žiadosť o informáci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5.05.2021 23.06.2021</text:p>
          </table:table-cell>
          <table:table-cell office:value-type="string">
            <text:p>23330/2021
1046/2021/OM</text:p>
          </table:table-cell>
          <table:table-cell office:value-type="string">
            <text:p/>
          </table:table-cell>
          <table:table-cell office:value-type="string">
            <text:p>Sprievodný list k zmluve o zriadení vecného bremena č. 6668/2021/OM/3, PVS 40/21/A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8.05.2021 21.12.2022</text:p>
          </table:table-cell>
          <table:table-cell office:value-type="string">
            <text:p>23607/2021
36/2021/OM</text:p>
          </table:table-cell>
          <table:table-cell office:value-type="string">
            <text:p/>
          </table:table-cell>
          <table:table-cell office:value-type="string">
            <text:p>Odpoveď na: žiadosť o poskytnutie informácie - používanie mestskej komunikácie - svojvoľne vysadený trávnik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2.06.2021 21.12.2022</text:p>
          </table:table-cell>
          <table:table-cell office:value-type="string">
            <text:p>23898/2021
36/2021/OM</text:p>
          </table:table-cell>
          <table:table-cell office:value-type="string">
            <text:p/>
          </table:table-cell>
          <table:table-cell office:value-type="string">
            <text:p>Neoprávnené užívanie pozemkov vo vlastníctve mesta Levoča - odstúpenie podnet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5.02.2021 </text:p>
          </table:table-cell>
          <table:table-cell office:value-type="string">
            <text:p>2697/2021
493/2021/OM</text:p>
          </table:table-cell>
          <table:table-cell office:value-type="string">
            <text:p/>
          </table:table-cell>
          <table:table-cell office:value-type="string">
            <text:p>Informácia k zámeru spol. Realit, s. r. o.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6.02.2021 </text:p>
          </table:table-cell>
          <table:table-cell office:value-type="string">
            <text:p>2748/2021
493/2021/OM</text:p>
          </table:table-cell>
          <table:table-cell office:value-type="string">
            <text:p/>
          </table:table-cell>
          <table:table-cell office:value-type="string">
            <text:p>Informácia k zámeru spol. Realit, s. r. o.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2.01.2021 </text:p>
          </table:table-cell>
          <table:table-cell office:value-type="string">
            <text:p>346/2021
52/2021/OM</text:p>
          </table:table-cell>
          <table:table-cell office:value-type="string">
            <text:p/>
          </table:table-cell>
          <table:table-cell office:value-type="string">
            <text:p>Odpoveď na: ponuka na odpredaj nehnuteľnosti, Barnabás Mihály Honécz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9.07.2021 </text:p>
          </table:table-cell>
          <table:table-cell office:value-type="string">
            <text:p>26504/2021
1377/2021/OM</text:p>
          </table:table-cell>
          <table:table-cell office:value-type="string">
            <text:p/>
          </table:table-cell>
          <table:table-cell office:value-type="string">
            <text:p>Odpoveď na: žiadosť o odpredaj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8.09.2021 21.12.2022</text:p>
          </table:table-cell>
          <table:table-cell office:value-type="string">
            <text:p>28821/2021
36/2021/OM</text:p>
          </table:table-cell>
          <table:table-cell office:value-type="string">
            <text:p/>
          </table:table-cell>
          <table:table-cell office:value-type="string">
            <text:p>Návrh na prerokovanie nájmu chráničky pre optický internet na ulici Ruskinovská, Levoča - odpoveď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7.10.2021 </text:p>
          </table:table-cell>
          <table:table-cell office:value-type="string">
            <text:p>30610/2021
493/2021/OM</text:p>
          </table:table-cell>
          <table:table-cell office:value-type="string">
            <text:p/>
          </table:table-cell>
          <table:table-cell office:value-type="string">
            <text:p>Odpoveď na: žiadosť o vyjadrenie - par. KN-E 3693 - Vodojem 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2.10.2021 </text:p>
          </table:table-cell>
          <table:table-cell office:value-type="string">
            <text:p>30876/2021
00882/2020/OM</text:p>
          </table:table-cell>
          <table:table-cell office:value-type="string">
            <text:p/>
          </table:table-cell>
          <table:table-cell office:value-type="string">
            <text:p>Žiadosť o spoluprácu - odpoveď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3.08.2021 </text:p>
          </table:table-cell>
          <table:table-cell office:value-type="string">
            <text:p>27224/2021
1876/2020/OM</text:p>
          </table:table-cell>
          <table:table-cell office:value-type="string">
            <text:p/>
          </table:table-cell>
          <table:table-cell office:value-type="string">
            <text:p>Odpoveď na: Žiadosť o poskytnutie informácie podľa zákona č. 211/2000 Z.z.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6.12.2021 20.12.2022</text:p>
          </table:table-cell>
          <table:table-cell office:value-type="string">
            <text:p>33952/2021
2132/2021/OM</text:p>
          </table:table-cell>
          <table:table-cell office:value-type="string">
            <text:p/>
          </table:table-cell>
          <table:table-cell office:value-type="string">
            <text:p>Odpoveď na: žiadosť o odkúpenie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6.12.2021 20.12.2022</text:p>
          </table:table-cell>
          <table:table-cell office:value-type="string">
            <text:p>33960/2021
2132/2021/OM</text:p>
          </table:table-cell>
          <table:table-cell office:value-type="string">
            <text:p/>
          </table:table-cell>
          <table:table-cell office:value-type="string">
            <text:p>Odpoveď na: žiadosť o odkúpenie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0.03.2022 </text:p>
          </table:table-cell>
          <table:table-cell office:value-type="string">
            <text:p>16368/2022
76/2022/OM</text:p>
          </table:table-cell>
          <table:table-cell office:value-type="string">
            <text:p/>
          </table:table-cell>
          <table:table-cell office:value-type="string">
            <text:p>Odpoveď na: Kúpa objektu v Levoči – žiadosť o zaslanie stanovisk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7.07.2022 </text:p>
          </table:table-cell>
          <table:table-cell office:value-type="string">
            <text:p>25109/2022
1903/2020/OM</text:p>
          </table:table-cell>
          <table:table-cell office:value-type="string">
            <text:p/>
          </table:table-cell>
          <table:table-cell office:value-type="string">
            <text:p>Zaslanie Geometrického plánu č. 67/2022 na vyznačenie práva uloženia inžinierskych sietí na pozemku p. č. 2887/17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1.06.2022 </text:p>
          </table:table-cell>
          <table:table-cell office:value-type="string">
            <text:p>22091/2022
76/2022/OM</text:p>
          </table:table-cell>
          <table:table-cell office:value-type="string">
            <text:p/>
          </table:table-cell>
          <table:table-cell office:value-type="string">
            <text:p>Odpoveď na: Zákon č. 211/2000 Z. z. o slobodnom prístupe k inf. - dostupnosť bývania v obciach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6.2022 </text:p>
          </table:table-cell>
          <table:table-cell office:value-type="string">
            <text:p>23172/2022
00882/2020/OM</text:p>
          </table:table-cell>
          <table:table-cell office:value-type="string">
            <text:p/>
          </table:table-cell>
          <table:table-cell office:value-type="string">
            <text:p>Žiadosť o zabezpečenie majetku Mesta Levoč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31.08.2022 </text:p>
          </table:table-cell>
          <table:table-cell office:value-type="string">
            <text:p>26606/2022
76/2022/OM</text:p>
          </table:table-cell>
          <table:table-cell office:value-type="string">
            <text:p/>
          </table:table-cell>
          <table:table-cell office:value-type="string">
            <text:p>Odpoveď na: Všeobecná agend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4.09.2022 27.06.2023</text:p>
          </table:table-cell>
          <table:table-cell office:value-type="string">
            <text:p>27418/2022
1628/2022/OM</text:p>
          </table:table-cell>
          <table:table-cell office:value-type="string">
            <text:p/>
          </table:table-cell>
          <table:table-cell office:value-type="string">
            <text:p>Odpoveď na: žiadosť o odkúpenie mestského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6.09.2022 </text:p>
          </table:table-cell>
          <table:table-cell office:value-type="string">
            <text:p>27953/2022
582/2022/OM</text:p>
          </table:table-cell>
          <table:table-cell office:value-type="string">
            <text:p/>
          </table:table-cell>
          <table:table-cell office:value-type="string">
            <text:p>Odpoveď na: vysporiadanie vlastníckych vzťahov - žiadosť o odkúpenie nehnuteľnosti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7.09.2022 03.05.2023</text:p>
          </table:table-cell>
          <table:table-cell office:value-type="string">
            <text:p>27974/2022
1584/2022/OM</text:p>
          </table:table-cell>
          <table:table-cell office:value-type="string">
            <text:p/>
          </table:table-cell>
          <table:table-cell office:value-type="string">
            <text:p>Odpoveď na: žiadosť o odkúpenie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7.09.2022 11.07.2023</text:p>
          </table:table-cell>
          <table:table-cell office:value-type="string">
            <text:p>27975/2022
1810/2022/OM</text:p>
          </table:table-cell>
          <table:table-cell office:value-type="string">
            <text:p/>
          </table:table-cell>
          <table:table-cell office:value-type="string">
            <text:p>Odpoveď na: žiadosť o odkúpenie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7.09.2022 25.08.2023</text:p>
          </table:table-cell>
          <table:table-cell office:value-type="string">
            <text:p>27999/2022
1250/2022/OM</text:p>
          </table:table-cell>
          <table:table-cell office:value-type="string">
            <text:p/>
          </table:table-cell>
          <table:table-cell office:value-type="string">
            <text:p>Odpoveď na: žiadosť o odpredaj pozemku pod stavbo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7.09.2022 20.12.2022</text:p>
          </table:table-cell>
          <table:table-cell office:value-type="string">
            <text:p>28025/2022
1825/2022/OM</text:p>
          </table:table-cell>
          <table:table-cell office:value-type="string">
            <text:p/>
          </table:table-cell>
          <table:table-cell office:value-type="string">
            <text:p>Odpoveď na: žiadosť o nájom časti pozemku vo vl. mest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5.04.2023 </text:p>
          </table:table-cell>
          <table:table-cell office:value-type="string">
            <text:p>19286/2023
6/2023/OM</text:p>
          </table:table-cell>
          <table:table-cell office:value-type="string">
            <text:p/>
          </table:table-cell>
          <table:table-cell office:value-type="string">
            <text:p>Odpoveď na: Oznámenie o previerke a žiadosť o predloženie spisového materiál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7.04.2023 </text:p>
          </table:table-cell>
          <table:table-cell office:value-type="string">
            <text:p>19428/2023
429/2023/OM</text:p>
          </table:table-cell>
          <table:table-cell office:value-type="string">
            <text:p/>
          </table:table-cell>
          <table:table-cell office:value-type="string">
            <text:p>Nájomná zmluva a Zmluva o budúcej kúpnej zmluve - odpoveď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7.04.2023 </text:p>
          </table:table-cell>
          <table:table-cell office:value-type="string">
            <text:p>19428/2023
429/2023/OM</text:p>
          </table:table-cell>
          <table:table-cell office:value-type="string">
            <text:p/>
          </table:table-cell>
          <table:table-cell office:value-type="string">
            <text:p>Nájomná zmluva a Zmluva o budúcej kúpnej zmluve - odpoveď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3.07.2023 </text:p>
          </table:table-cell>
          <table:table-cell office:value-type="string">
            <text:p>23453/2023
6/2023/OM</text:p>
          </table:table-cell>
          <table:table-cell office:value-type="string">
            <text:p/>
          </table:table-cell>
          <table:table-cell office:value-type="string">
            <text:p>Odpoveď na: Zákon č. 211/2000 Z.z. o slobodnom prístupe k informáciám - dotazník, nájomné byt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2.01.2023 </text:p>
          </table:table-cell>
          <table:table-cell office:value-type="string">
            <text:p>0049/2023
6/2023/OM</text:p>
          </table:table-cell>
          <table:table-cell office:value-type="string">
            <text:p/>
          </table:table-cell>
          <table:table-cell office:value-type="string">
            <text:p>Informácia o procese majetkoprávneho vysporiadania nehnuteľností na účel realizácie stavby ŽABIA CEST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0.01.2023 03.04.2023</text:p>
          </table:table-cell>
          <table:table-cell office:value-type="string">
            <text:p>407/2023
1817/2021/OM</text:p>
          </table:table-cell>
          <table:table-cell office:value-type="string">
            <text:p/>
          </table:table-cell>
          <table:table-cell office:value-type="string">
            <text:p>Zaslanie návrhu zmluvy o zriadení vecného bremena na kontrolu a odsúhlaseni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6.01.2023 03.04.2023</text:p>
          </table:table-cell>
          <table:table-cell office:value-type="string">
            <text:p>862/2023
1817/2021/OM</text:p>
          </table:table-cell>
          <table:table-cell office:value-type="string">
            <text:p/>
          </table:table-cell>
          <table:table-cell office:value-type="string">
            <text:p>Návrh na vklad vecného bremena do katastra nehnuteľností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12.2022 </text:p>
          </table:table-cell>
          <table:table-cell office:value-type="string">
            <text:p>32462/2022
735/2022/UHK</text:p>
          </table:table-cell>
          <table:table-cell office:value-type="string">
            <text:p/>
          </table:table-cell>
          <table:table-cell office:value-type="string">
            <text:p>Vybavenie podnet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1.06.2023 </text:p>
          </table:table-cell>
          <table:table-cell office:value-type="string">
            <text:p>21852/2023
1054/2023/UHK</text:p>
          </table:table-cell>
          <table:table-cell office:value-type="string">
            <text:p/>
          </table:table-cell>
          <table:table-cell office:value-type="string">
            <text:p>Odpoveď na sťažnosť pre porušovanie zásady rovnakého zaobchádzania zamestnanca 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1.06.2023 </text:p>
          </table:table-cell>
          <table:table-cell office:value-type="string">
            <text:p>21853/2023
1054/2023/UHK</text:p>
          </table:table-cell>
          <table:table-cell office:value-type="string">
            <text:p/>
          </table:table-cell>
          <table:table-cell office:value-type="string">
            <text:p>Odpoveď na sťažnosť pre porušovanie zásady rovnakého zaobchádzania zamestnanca 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1.06.2023 </text:p>
          </table:table-cell>
          <table:table-cell office:value-type="string">
            <text:p>21854/2023
1054/2023/UHK</text:p>
          </table:table-cell>
          <table:table-cell office:value-type="string">
            <text:p/>
          </table:table-cell>
          <table:table-cell office:value-type="string">
            <text:p>Odpoveď na: doplnenie sťažnosti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1.06.2023 </text:p>
          </table:table-cell>
          <table:table-cell office:value-type="string">
            <text:p>21855/2023
1054/2023/UHK</text:p>
          </table:table-cell>
          <table:table-cell office:value-type="string">
            <text:p/>
          </table:table-cell>
          <table:table-cell office:value-type="string">
            <text:p>Odpoveď na: sťažnosť proti postupu riaditeľky ZŠ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17/2023
1647/2022/UHK</text:p>
          </table:table-cell>
          <table:table-cell office:value-type="string">
            <text:p/>
          </table:table-cell>
          <table:table-cell office:value-type="string">
            <text:p>Správa z kontroly investíci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18/2023
1647/2022/UHK</text:p>
          </table:table-cell>
          <table:table-cell office:value-type="string">
            <text:p/>
          </table:table-cell>
          <table:table-cell office:value-type="string">
            <text:p>Správa z kontroly - Kamenický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19/2023
1647/2022/UHK</text:p>
          </table:table-cell>
          <table:table-cell office:value-type="string">
            <text:p/>
          </table:table-cell>
          <table:table-cell office:value-type="string">
            <text:p>Správa z kontroly - Kamenický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0/2023
817/2023/UHK</text:p>
          </table:table-cell>
          <table:table-cell office:value-type="string">
            <text:p/>
          </table:table-cell>
          <table:table-cell office:value-type="string">
            <text:p>Oznámenie o začatí kontroly - Petrášová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1/2023
817/2023/UHK</text:p>
          </table:table-cell>
          <table:table-cell office:value-type="string">
            <text:p/>
          </table:table-cell>
          <table:table-cell office:value-type="string">
            <text:p>Oznámenie o začatí kontroly - Drahomirecký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2/2023
817/2023/UHK</text:p>
          </table:table-cell>
          <table:table-cell office:value-type="string">
            <text:p/>
          </table:table-cell>
          <table:table-cell office:value-type="string">
            <text:p>Oznámenie o začatí kontroly - Kamenický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3/2023
817/2023/UHK</text:p>
          </table:table-cell>
          <table:table-cell office:value-type="string">
            <text:p/>
          </table:table-cell>
          <table:table-cell office:value-type="string">
            <text:p>Oznámenie o začatí kontroly - ZŠ Francisciho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4/2023
817/2023/UHK</text:p>
          </table:table-cell>
          <table:table-cell office:value-type="string">
            <text:p/>
          </table:table-cell>
          <table:table-cell office:value-type="string">
            <text:p>Oznámenie o začatí kontroly - MŠ Herman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5/2023
817/2023/UHK</text:p>
          </table:table-cell>
          <table:table-cell office:value-type="string">
            <text:p/>
          </table:table-cell>
          <table:table-cell office:value-type="string">
            <text:p>Oznámenie o začatí kontroly - TS Levoč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6/2023
817/2023/UHK</text:p>
          </table:table-cell>
          <table:table-cell office:value-type="string">
            <text:p/>
          </table:table-cell>
          <table:table-cell office:value-type="string">
            <text:p>Oznámenie o začatí kontroly - MSKS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9/2023
817/2023/UHK</text:p>
          </table:table-cell>
          <table:table-cell office:value-type="string">
            <text:p/>
          </table:table-cell>
          <table:table-cell office:value-type="string">
            <text:p>Odpoveď na podnet Adamkovič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4.07.2023 </text:p>
          </table:table-cell>
          <table:table-cell office:value-type="string">
            <text:p>24551/2023
1054/2023/UHK</text:p>
          </table:table-cell>
          <table:table-cell office:value-type="string">
            <text:p/>
          </table:table-cell>
          <table:table-cell office:value-type="string">
            <text:p>Odpoveď na: oznámenie výsledku prešetrenia sťažnosti - Surák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8.12.2020 14.01.2021</text:p>
          </table:table-cell>
          <table:table-cell office:value-type="string">
            <text:p>30518/2020
2825/2020/VY</text:p>
          </table:table-cell>
          <table:table-cell office:value-type="string">
            <text:p/>
          </table:table-cell>
          <table:table-cell office:value-type="string">
            <text:p>Odpoveď na: žiadosť o územnoplánovaciu informáciu, ZSE a.s.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9.12.2020 15.01.2021</text:p>
          </table:table-cell>
          <table:table-cell office:value-type="string">
            <text:p>30592/2020
2831/2020/VY</text:p>
          </table:table-cell>
          <table:table-cell office:value-type="string">
            <text:p/>
          </table:table-cell>
          <table:table-cell office:value-type="string">
            <text:p>Vyjadrenie z ÚP, LawServic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9.12.2020 15.01.2021</text:p>
          </table:table-cell>
          <table:table-cell office:value-type="string">
            <text:p>30602/2020
2832/2020/VY</text:p>
          </table:table-cell>
          <table:table-cell office:value-type="string">
            <text:p/>
          </table:table-cell>
          <table:table-cell office:value-type="string">
            <text:p>Odpoveď na: žiadosť o vydanie potvrdeni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1.12.2020 14.01.2021</text:p>
          </table:table-cell>
          <table:table-cell office:value-type="string">
            <text:p>28505/2020
2778/2020/VY</text:p>
          </table:table-cell>
          <table:table-cell office:value-type="string">
            <text:p/>
          </table:table-cell>
          <table:table-cell office:value-type="string">
            <text:p>Odpoveď na: Pd 225_19 žiadosť o oznámenie dátumu právoplatnosti rozhodnuti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1.12.2020 14.01.2021</text:p>
          </table:table-cell>
          <table:table-cell office:value-type="string">
            <text:p>28507/2020
2778/2020/VY</text:p>
          </table:table-cell>
          <table:table-cell office:value-type="string">
            <text:p/>
          </table:table-cell>
          <table:table-cell office:value-type="string">
            <text:p>Odpoveď na: Pd 224_19 žiadosť o oznámenie právoplatnosti rozhodnuti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2.06.2021 </text:p>
          </table:table-cell>
          <table:table-cell office:value-type="string">
            <text:p>23898/2021
00565/2020/INV</text:p>
          </table:table-cell>
          <table:table-cell office:value-type="string">
            <text:p/>
          </table:table-cell>
          <table:table-cell office:value-type="string">
            <text:p>Neoprávnené užívanie pozemkov vo vlastníctve mesta Levoča - odstúpenie podnet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6.2021 24.03.2022</text:p>
          </table:table-cell>
          <table:table-cell office:value-type="string">
            <text:p>25162/2021
1252/2021/VY</text:p>
          </table:table-cell>
          <table:table-cell office:value-type="string">
            <text:p/>
          </table:table-cell>
          <table:table-cell office:value-type="string">
            <text:p>Odpoveď na: Prečin porušovania ochrany stromov a kr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8.06.2021 10.02.2022</text:p>
          </table:table-cell>
          <table:table-cell office:value-type="string">
            <text:p>25431/2021
84/2021/VY</text:p>
          </table:table-cell>
          <table:table-cell office:value-type="string">
            <text:p/>
          </table:table-cell>
          <table:table-cell office:value-type="string">
            <text:p>ENVI PAK, ohlásenie o množstvách odpad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1.08.2021 24.03.2022</text:p>
          </table:table-cell>
          <table:table-cell office:value-type="string">
            <text:p>27641/2021
1541/2021/VY</text:p>
          </table:table-cell>
          <table:table-cell office:value-type="string">
            <text:p/>
          </table:table-cell>
          <table:table-cell office:value-type="string">
            <text:p>Odpoveď na: Zákon č. 211/2000 Z. z. o slobodnom prístupe k inf. - dodržanie podmienok využívania územia s dôrazom na koeficient ozelenenia, stavba, s.č. 2992, BILL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2.08.2021 24.03.2022</text:p>
          </table:table-cell>
          <table:table-cell office:value-type="string">
            <text:p>27673/2021
1545/2021/VY</text:p>
          </table:table-cell>
          <table:table-cell office:value-type="string">
            <text:p/>
          </table:table-cell>
          <table:table-cell office:value-type="string">
            <text:p>Odpoveď na: žiadosť o poskytnutie stanoviska - výrub drevín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2.08.2021 24.03.2022</text:p>
          </table:table-cell>
          <table:table-cell office:value-type="string">
            <text:p>27673/2021-1
1545/2021/VY</text:p>
          </table:table-cell>
          <table:table-cell office:value-type="string">
            <text:p/>
          </table:table-cell>
          <table:table-cell office:value-type="string">
            <text:p>Odpoveď na: žiadosť o poskytnutie stanoviska - výrub drevín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2.08.2021 24.03.2022</text:p>
          </table:table-cell>
          <table:table-cell office:value-type="string">
            <text:p>27673/2021-2
1545/2021/VY</text:p>
          </table:table-cell>
          <table:table-cell office:value-type="string">
            <text:p/>
          </table:table-cell>
          <table:table-cell office:value-type="string">
            <text:p>Odpoveď na: žiadosť o poskytnutie stanoviska - výrub drevín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6.08.2021 24.03.2022</text:p>
          </table:table-cell>
          <table:table-cell office:value-type="string">
            <text:p>28246/2021
1598/2021/VY</text:p>
          </table:table-cell>
          <table:table-cell office:value-type="string">
            <text:p/>
          </table:table-cell>
          <table:table-cell office:value-type="string">
            <text:p>Odpoveď na: žiadosť o informáciu - vydanie stav. povolenia, kolaud. rozh. stavba Anny Ištokovej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2.11.2021 24.03.2022</text:p>
          </table:table-cell>
          <table:table-cell office:value-type="string">
            <text:p>31863/2021
2052/2021/VY</text:p>
          </table:table-cell>
          <table:table-cell office:value-type="string">
            <text:p/>
          </table:table-cell>
          <table:table-cell office:value-type="string">
            <text:p>Odpoveď na: Nízkouhlíková stratégia organizácií v zriaďovateľskej pôsobnosti Košického samosprávneho kraja do roku 2030 s výhľadom do roku 2050 – zaslanie správy o hodnotení strategického dokument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4.04.2022 </text:p>
          </table:table-cell>
          <table:table-cell office:value-type="string">
            <text:p>18186/2022
884/2022/VY</text:p>
          </table:table-cell>
          <table:table-cell office:value-type="string">
            <text:p/>
          </table:table-cell>
          <table:table-cell office:value-type="string">
            <text:p>Odpoveď na: Žiadosť o súčinnosť _ obce a mestá okresu Levoč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6.05.2022 </text:p>
          </table:table-cell>
          <table:table-cell office:value-type="string">
            <text:p>20210/2022
1096/2022/VY</text:p>
          </table:table-cell>
          <table:table-cell office:value-type="string">
            <text:p/>
          </table:table-cell>
          <table:table-cell office:value-type="string">
            <text:p>Odpoveď na: žiadosť o informáciu - stavebné povolenie na RD, Ištoková Ann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5.01.2022 03.05.2022</text:p>
          </table:table-cell>
          <table:table-cell office:value-type="string">
            <text:p>1830/2022
297/2022/VY</text:p>
          </table:table-cell>
          <table:table-cell office:value-type="string">
            <text:p/>
          </table:table-cell>
          <table:table-cell office:value-type="string">
            <text:p>Odpoveď na: Výzva na preukázanie zhodnotenia alebo zneškodnenia komunálnych odpad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3.02.2022 </text:p>
          </table:table-cell>
          <table:table-cell office:value-type="string">
            <text:p>2502/2022
417/2022/VY</text:p>
          </table:table-cell>
          <table:table-cell office:value-type="string">
            <text:p/>
          </table:table-cell>
          <table:table-cell office:value-type="string">
            <text:p>Potvrdenie o mieste pôvodu komunálneho odpadu a uskutočnenom triedenom zbere pre Envi-Pak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4.05.2023 </text:p>
          </table:table-cell>
          <table:table-cell office:value-type="string">
            <text:p>21318/2023
1010/2023/VY</text:p>
          </table:table-cell>
          <table:table-cell office:value-type="string">
            <text:p/>
          </table:table-cell>
          <table:table-cell office:value-type="string">
            <text:p>Odpoveď na: Zákon č. 211/2000 Z. z. o slobodnom prístupe k inf. - údaje o nákladoch za odvoz a zneškodňovanie KO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5-07-19T00:02:01Z</dc:date>
    <meta:creation-date>2025-07-19T00:02:01Z</meta:creation-date>
    <meta:generator>github.com/tgulacsi/go/spreadsheet/ods</meta:generator>
  </office:meta>
</office:document-meta>
</file>