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IČO samosprávy</text:p>
          </table:table-cell>
          <table:table-cell office:value-type="string" table:style-name="bf-3053630529">
            <text:p>Názov samosprávy</text:p>
          </table:table-cell>
          <table:table-cell office:value-type="string" table:style-name="bf-3053630529">
            <text:p>Titul pred menom</text:p>
          </table:table-cell>
          <table:table-cell office:value-type="string" table:style-name="bf-3053630529">
            <text:p>Meno</text:p>
          </table:table-cell>
          <table:table-cell office:value-type="string" table:style-name="bf-3053630529">
            <text:p>Priezvisko</text:p>
          </table:table-cell>
          <table:table-cell office:value-type="string" table:style-name="bf-3053630529">
            <text:p>Titul za menom</text:p>
          </table:table-cell>
          <table:table-cell office:value-type="string" table:style-name="bf-3053630529">
            <text:p>Funkcia od</text:p>
          </table:table-cell>
          <table:table-cell office:value-type="string" table:style-name="bf-3053630529">
            <text:p>Funkcia do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01-91</text:p>
          </table:table-cell>
          <table:table-cell office:value-type="string">
            <text:p>06-25-02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Štefan </text:p>
          </table:table-cell>
          <table:table-cell office:value-type="string">
            <text:p>Šefčík</text:p>
          </table:table-cell>
          <table:table-cell office:value-type="string">
            <text:p/>
          </table:table-cell>
          <table:table-cell office:value-type="string">
            <text:p>06-26-02</text:p>
          </table:table-cell>
          <table:table-cell office:value-type="string">
            <text:p>06-25-0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Jozef</text:p>
          </table:table-cell>
          <table:table-cell office:value-type="string">
            <text:p>Tancoš</text:p>
          </table:table-cell>
          <table:table-cell office:value-type="string">
            <text:p/>
          </table:table-cell>
          <table:table-cell office:value-type="string">
            <text:p>06-26-08</text:p>
          </table:table-cell>
          <table:table-cell office:value-type="string">
            <text:p>11-06-11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2</text:p>
          </table:table-cell>
          <table:table-cell office:value-type="string">
            <text:p>01-01-18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JUDr.</text:p>
          </table:table-cell>
          <table:table-cell office:value-type="string">
            <text:p>Dana</text:p>
          </table:table-cell>
          <table:table-cell office:value-type="string">
            <text:p>Rusnáčiková</text:p>
          </table:table-cell>
          <table:table-cell office:value-type="string">
            <text:p/>
          </table:table-cell>
          <table:table-cell office:value-type="string">
            <text:p>01-02-18</text:p>
          </table:table-cell>
          <table:table-cell office:value-type="string">
            <text:p>01-01-24</text:p>
          </table:table-cell>
        </table:table-row>
        <table:table-row>
          <table:table-cell office:value-type="string">
            <text:p>329321</text:p>
          </table:table-cell>
          <table:table-cell office:value-type="string">
            <text:p>Mesto Levoča</text:p>
          </table:table-cell>
          <table:table-cell office:value-type="string">
            <text:p>Ing.</text:p>
          </table:table-cell>
          <table:table-cell office:value-type="string">
            <text:p>Dagmar</text:p>
          </table:table-cell>
          <table:table-cell office:value-type="string">
            <text:p>Olekšáková</text:p>
          </table:table-cell>
          <table:table-cell office:value-type="string">
            <text:p/>
          </table:table-cell>
          <table:table-cell office:value-type="string">
            <text:p>01-02-24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1:56Z</dc:date>
    <meta:creation-date>2026-03-19T01:01:56Z</meta:creation-date>
    <meta:generator>github.com/tgulacsi/go/spreadsheet/ods</meta:generator>
  </office:meta>
</office:document-meta>
</file>