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IČO samosprávy</text:p>
          </table:table-cell>
          <table:table-cell office:value-type="string" table:style-name="bf-3053630529">
            <text:p>Názov samosprávy</text:p>
          </table:table-cell>
          <table:table-cell office:value-type="string" table:style-name="bf-3053630529">
            <text:p>Titul pred menom</text:p>
          </table:table-cell>
          <table:table-cell office:value-type="string" table:style-name="bf-3053630529">
            <text:p>Meno</text:p>
          </table:table-cell>
          <table:table-cell office:value-type="string" table:style-name="bf-3053630529">
            <text:p>Priezvisko</text:p>
          </table:table-cell>
          <table:table-cell office:value-type="string" table:style-name="bf-3053630529">
            <text:p>Titul za menom</text:p>
          </table:table-cell>
          <table:table-cell office:value-type="string" table:style-name="bf-3053630529">
            <text:p>Funkcia od</text:p>
          </table:table-cell>
          <table:table-cell office:value-type="string" table:style-name="bf-3053630529">
            <text:p>Funkcia do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01-91</text:p>
          </table:table-cell>
          <table:table-cell office:value-type="string">
            <text:p>06-25-02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26-02</text:p>
          </table:table-cell>
          <table:table-cell office:value-type="string">
            <text:p>06-25-0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Jozef</text:p>
          </table:table-cell>
          <table:table-cell office:value-type="string">
            <text:p>Tancoš</text:p>
          </table:table-cell>
          <table:table-cell office:value-type="string">
            <text:p/>
          </table:table-cell>
          <table:table-cell office:value-type="string">
            <text:p>06-26-08</text:p>
          </table:table-cell>
          <table:table-cell office:value-type="string">
            <text:p>11-06-11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2</text:p>
          </table:table-cell>
          <table:table-cell office:value-type="string">
            <text:p>01-01-1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8</text:p>
          </table:table-cell>
          <table:table-cell office:value-type="string">
            <text:p>01-01-24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Dagmar</text:p>
          </table:table-cell>
          <table:table-cell office:value-type="string">
            <text:p>Olekšáková</text:p>
          </table:table-cell>
          <table:table-cell office:value-type="string">
            <text:p/>
          </table:table-cell>
          <table:table-cell office:value-type="string">
            <text:p>01-02-24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9T00:01:51Z</dc:date>
    <meta:creation-date>2025-07-19T00:01:51Z</meta:creation-date>
    <meta:generator>github.com/tgulacsi/go/spreadsheet/ods</meta:generator>
  </office:meta>
</office:document-meta>
</file>